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Arial" style:font-family-asian="Arial" style:font-family-complex="Arial" fo:background-color="#336666"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Arial" style:font-family-asian="Arial" style:font-family-complex="Arial" fo:background-color="#336666"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00pt" fo:font-weight="bold" fo:font-family="Arimo" style:font-family-asian="Arimo" style:font-family-complex="Arimo" fo:background-color="#336666" fo:color="#000000"/>
    </style:style>
    <style:style style:name="T7" style:family="text">
      <style:text-properties fo:font-size="8.00pt" fo:font-weight="bold" fo:font-family="Calibri" style:font-family-asian="Calibri" style:font-family-complex="Calibri" fo:background-color="#336666" fo:color="#000000"/>
    </style:style>
    <style:style style:name="T8" style:family="text">
      <style:text-properties fo:font-size="8.00pt" fo:font-weight="normal" fo:font-family="Arimo" style:font-family-asian="Arimo" style:font-family-complex="Arimo" fo:background-color="transparent" style:use-window-font-color="true"/>
    </style:style>
    <style:style style:name="T9" style:family="text">
      <style:text-properties fo:font-size="8.00pt" fo:font-weight="normal" fo:font-family="Calibri" style:font-family-asian="Calibri" style:font-family-complex="Calibri" fo:background-color="transparent" style:use-window-font-color="true"/>
    </style:style>
    <style:style style:name="T10" style:family="text">
      <style:text-properties fo:font-size="8.00pt" fo:font-weight="normal" fo:font-family="Arimo" style:font-family-asian="Arimo" style:font-family-complex="Arimo" fo:background-color="transparent" style:use-window-font-color="true"/>
    </style:style>
    <style:style style:name="T11" style:family="text">
      <style:text-properties fo:font-size="8.00pt" fo:font-weight="normal" fo:font-family="Tahoma" style:font-family-asian="Tahoma" style:font-family-complex="Tahoma" fo:background-color="transparent" style:use-window-font-color="true"/>
    </style:style>
    <style:style style:name="T12" style:family="text">
      <style:text-properties fo:font-size="8.00pt" fo:font-weight="normal" fo:font-family="Arimo" style:font-family-asian="Arimo" style:font-family-complex="Arimo"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8.00pt" fo:font-weight="bold" fo:font-family="Arimo" style:font-family-asian="Arimo" style:font-family-complex="Arimo" fo:background-color="#336666" style:use-window-font-color="true"/>
    </style:style>
    <style:style style:name="T15" style:family="text">
      <style:text-properties fo:font-size="8.00pt" fo:font-weight="normal" fo:font-family="Arimo" style:font-family-asian="Arimo" style:font-family-complex="Arimo"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8.00pt" fo:font-weight="bold" fo:font-family="Arimo" style:font-family-asian="Arimo" style:font-family-complex="Arimo" fo:background-color="#669999"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bold" fo:font-family="Arimo" style:font-family-asian="Arimo" style:font-family-complex="Arimo" fo:background-color="#669999" style:use-window-font-color="true"/>
    </style:style>
    <style:style style:name="T20" style:family="text">
      <style:text-properties fo:font-size="8.00pt" fo:font-weight="normal" fo:font-family="Arimo" style:font-family-asian="Arimo" style:font-family-complex="Arimo" fo:background-color="transparent" style:use-window-font-color="true"/>
    </style:style>
    <style:style style:name="T21" style:family="text">
      <style:text-properties fo:font-size="8.00pt" fo:font-weight="bold" fo:font-family="Arimo" style:font-family-asian="Arimo" style:font-family-complex="Arimo"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8.00pt" fo:font-weight="bold" fo:font-family="Arimo" style:font-family-asian="Arimo" style:font-family-complex="Arimo" fo:background-color="transparent" style:use-window-font-color="true"/>
    </style:style>
    <style:style style:name="T24" style:family="text">
      <style:text-properties fo:font-size="8.00pt" fo:font-weight="normal" fo:font-family="Arimo" style:font-family-asian="Arimo" style:font-family-complex="Arimo"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bold" fo:font-family="Arimo" style:font-family-asian="Arimo" style:font-family-complex="Arimo" fo:background-color="transparent" style:use-window-font-color="true"/>
    </style:style>
    <style:style style:name="T27" style:family="text">
      <style:text-properties fo:font-size="8.00pt" fo:font-weight="normal" fo:font-family="Arimo" style:font-family-asian="Arimo" style:font-family-complex="Arimo" fo:background-color="transparent" style:use-window-font-color="true"/>
    </style:style>
    <style:style style:name="T28" style:family="text">
      <style:text-properties fo:font-size="8.00pt" fo:font-weight="normal" fo:font-family="Calibri" style:font-family-asian="Calibri" style:font-family-complex="Calibri" fo:background-color="transparent" style:use-window-font-color="true"/>
    </style:style>
    <style:style style:name="T29" style:family="text">
      <style:text-properties fo:font-size="8.00pt" fo:font-weight="normal" fo:font-family="Arimo" style:font-family-asian="Arimo" style:font-family-complex="Arimo" fo:background-color="transparent" style:use-window-font-color="true"/>
    </style:style>
    <style:style style:name="T30" style:family="text">
      <style:text-properties fo:font-size="8.00pt" fo:font-weight="normal" fo:font-family="Calibri" style:font-family-asian="Calibri" style:font-family-complex="Calibri" fo:background-color="transparent" style:use-window-font-color="true"/>
    </style:style>
    <style:style style:name="T31" style:family="text">
      <style:text-properties fo:font-size="8.00pt" fo:font-weight="normal" fo:font-family="Arimo" style:font-family-asian="Arimo" style:font-family-complex="Arimo" fo:background-color="transparent" style:use-window-font-color="true"/>
    </style:style>
    <style:style style:name="T32" style:family="text">
      <style:text-properties fo:font-size="8.00pt" fo:font-weight="normal" fo:font-family="Calibri" style:font-family-asian="Calibri" style:font-family-complex="Calibri" fo:background-color="transparent" style:use-window-font-color="true"/>
    </style:style>
    <style:style style:name="T33" style:family="text">
      <style:text-properties fo:font-size="8.00pt" fo:font-weight="normal" fo:font-family="Arimo" style:font-family-asian="Arimo" style:font-family-complex="Arimo"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Arimo" style:font-family-asian="Arimo" style:font-family-complex="Arimo" fo:background-color="#669999" style:use-window-font-color="true"/>
    </style:style>
    <style:style style:name="T36" style:family="text">
      <style:text-properties fo:font-size="8.00pt" fo:font-weight="normal" fo:font-family="Arimo" style:font-family-asian="Arimo" style:font-family-complex="Arimo"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8.00pt" fo:font-weight="bold" fo:font-family="Arimo" style:font-family-asian="Arimo" style:font-family-complex="Arimo" fo:background-color="#669999"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00pt" fo:font-weight="bold" fo:font-family="Arimo" style:font-family-asian="Arimo" style:font-family-complex="Arimo" fo:background-color="#669999" style:use-window-font-color="true"/>
    </style:style>
    <style:style style:name="T41" style:family="text">
      <style:text-properties fo:font-size="8.00pt" fo:font-weight="bold" fo:font-family="Calibri" style:font-family-asian="Calibri" style:font-family-complex="Calibri" fo:background-color="#669999" style:use-window-font-color="true"/>
    </style:style>
    <style:style style:name="T42" style:family="text">
      <style:text-properties fo:font-size="8.00pt" fo:font-weight="bold" fo:font-family="Arimo" style:font-family-asian="Arimo" style:font-family-complex="Arimo" fo:background-color="#669999" style:use-window-font-color="true"/>
    </style:style>
    <style:style style:name="T43" style:family="text">
      <style:text-properties fo:font-size="8.00pt" fo:font-weight="normal" fo:font-family="Arimo" style:font-family-asian="Arimo" style:font-family-complex="Arimo" fo:background-color="#ffffff" style:use-window-font-color="true"/>
    </style:style>
    <style:style style:name="T44" style:family="text">
      <style:text-properties fo:font-size="8.00pt" fo:font-weight="bold" fo:font-family="Arimo" style:font-family-asian="Arimo" style:font-family-complex="Arimo" fo:background-color="#ffffff" style:use-window-font-color="true"/>
    </style:style>
    <style:style style:name="T45" style:family="text">
      <style:text-properties fo:font-size="8.00pt" fo:font-weight="normal" fo:font-family="Arimo" style:font-family-asian="Arimo" style:font-family-complex="Arimo" fo:background-color="transparent" style:use-window-font-color="true"/>
    </style:style>
    <style:style style:name="T46" style:family="text">
      <style:text-properties fo:font-size="8.00pt" fo:font-weight="bold" fo:font-family="Arimo" style:font-family-asian="Arimo" style:font-family-complex="Arimo" fo:background-color="transparent" style:use-window-font-color="true"/>
    </style:style>
    <style:style style:name="T47" style:family="text">
      <style:text-properties fo:font-size="8.00pt" fo:font-weight="normal" fo:font-family="Arimo" style:font-family-asian="Arimo" style:font-family-complex="Arimo" fo:background-color="transparent" style:use-window-font-color="true"/>
    </style:style>
    <style:style style:name="T48" style:family="text">
      <style:text-properties fo:font-size="8.00pt" fo:font-weight="bold" fo:font-family="Arimo" style:font-family-asian="Arimo" style:font-family-complex="Arimo" fo:background-color="transparent" style:use-window-font-color="true"/>
    </style:style>
    <style:style style:name="T49" style:family="text">
      <style:text-properties fo:font-size="8.00pt" fo:font-weight="normal" fo:font-family="Arimo" style:font-family-asian="Arimo" style:font-family-complex="Arimo"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8.00pt" fo:font-weight="bold" fo:font-family="Arimo" style:font-family-asian="Arimo" style:font-family-complex="Arimo" fo:background-color="#336666" fo:color="#000000"/>
    </style:style>
    <style:style style:name="T52" style:family="text">
      <style:text-properties fo:font-size="8.00pt" fo:font-weight="bold" fo:font-family="Calibri" style:font-family-asian="Calibri" style:font-family-complex="Calibri" fo:background-color="#336666" fo:color="#000000"/>
    </style:style>
    <style:style style:name="T53" style:family="text">
      <style:text-properties fo:font-size="8.00pt" fo:font-weight="bold" fo:font-family="Arimo" style:font-family-asian="Arimo" style:font-family-complex="Arimo" fo:background-color="#336666"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8.00pt" fo:font-weight="normal" fo:font-family="Arimo" style:font-family-asian="Arimo" style:font-family-complex="Arimo" fo:background-color="#ffffff" fo:color="#000000"/>
    </style:style>
    <style:style style:name="T56" style:family="text">
      <style:text-properties fo:font-size="8.00pt" fo:font-weight="bold" fo:font-family="Arimo" style:font-family-asian="Arimo" style:font-family-complex="Arimo" fo:background-color="#ffffff" fo:color="#000000"/>
    </style:style>
    <style:style style:name="T57" style:family="text">
      <style:text-properties fo:font-size="8.00pt" fo:font-weight="normal" fo:font-family="Arimo" style:font-family-asian="Arimo" style:font-family-complex="Arimo" fo:background-color="#ffffff"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00pt" fo:font-weight="normal" fo:font-family="Arimo" style:font-family-asian="Arimo" style:font-family-complex="Arimo" fo:background-color="#ffffff" fo:color="#000000"/>
    </style:style>
    <style:style style:name="T60" style:family="text">
      <style:text-properties fo:font-size="8.00pt" fo:font-weight="bold" fo:font-family="Arimo" style:font-family-asian="Arimo" style:font-family-complex="Arimo" fo:background-color="#ffffff" fo:color="#000000"/>
    </style:style>
    <style:style style:name="T61" style:family="text">
      <style:text-properties fo:font-size="8.00pt" fo:font-weight="normal" fo:font-family="Arimo" style:font-family-asian="Arimo" style:font-family-complex="Arimo" fo:background-color="#ffffff" fo:color="#000000"/>
    </style:style>
    <style:style style:name="T62" style:family="text">
      <style:text-properties fo:font-size="8.00pt" fo:font-weight="bold" fo:font-family="Arimo" style:font-family-asian="Arimo" style:font-family-complex="Arimo" fo:background-color="#ffffff" fo:color="#000000"/>
    </style:style>
    <style:style style:name="T63" style:family="text">
      <style:text-properties fo:font-size="8.00pt" fo:font-weight="normal" fo:font-family="Arimo" style:font-family-asian="Arimo" style:font-family-complex="Arimo" fo:background-color="#ffffff"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00pt" fo:font-weight="bold" fo:font-family="Arimo" style:font-family-asian="Arimo" style:font-family-complex="Arimo" fo:background-color="#336666" fo:color="#000000"/>
    </style:style>
    <style:style style:name="T66" style:family="text">
      <style:text-properties fo:font-size="8.00pt" fo:font-weight="bold" fo:font-family="Calibri" style:font-family-asian="Calibri" style:font-family-complex="Calibri" fo:background-color="#336666" fo:color="#000000"/>
    </style:style>
    <style:style style:name="T67" style:family="text">
      <style:text-properties fo:font-size="8.00pt" fo:font-weight="bold" fo:font-family="Arimo" style:font-family-asian="Arimo" style:font-family-complex="Arimo" fo:background-color="#336666"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8.00pt" fo:font-weight="normal" fo:font-family="Arimo" style:font-family-asian="Arimo" style:font-family-complex="Arimo" fo:background-color="#ffffff" fo:color="#000000"/>
    </style:style>
    <style:style style:name="T70" style:family="text">
      <style:text-properties fo:font-size="8.00pt" fo:font-weight="bold" fo:font-family="Arimo" style:font-family-asian="Arimo" style:font-family-complex="Arimo" fo:background-color="#ffffff" fo:color="#000000"/>
    </style:style>
    <style:style style:name="T71" style:family="text">
      <style:text-properties fo:font-size="8.00pt" fo:font-weight="normal" fo:font-family="Arimo" style:font-family-asian="Arimo" style:font-family-complex="Arimo" fo:background-color="#ffffff" fo:color="#000000"/>
    </style:style>
    <style:style style:name="T72" style:family="text">
      <style:text-properties fo:font-size="8.00pt" fo:font-weight="bold" fo:font-family="Arimo" style:font-family-asian="Arimo" style:font-family-complex="Arimo" fo:background-color="#ffffff" fo:color="#000000"/>
    </style:style>
    <style:style style:name="T73" style:family="text">
      <style:text-properties fo:font-size="8.00pt" fo:font-weight="normal" fo:font-family="Arimo" style:font-family-asian="Arimo" style:font-family-complex="Arimo" fo:background-color="#ffffff" fo:color="#000000"/>
    </style:style>
    <style:style style:name="T74" style:family="text">
      <style:text-properties fo:font-size="8.00pt" fo:font-weight="bold" fo:font-family="Arimo" style:font-family-asian="Arimo" style:font-family-complex="Arimo" fo:background-color="#ffffff" fo:color="#000000"/>
    </style:style>
    <style:style style:name="T75" style:family="text">
      <style:text-properties fo:font-size="8.00pt" fo:font-weight="normal" fo:font-family="Arimo" style:font-family-asian="Arimo" style:font-family-complex="Arimo" fo:background-color="#ffffff"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00pt" fo:font-weight="bold" fo:font-family="Arimo" style:font-family-asian="Arimo" style:font-family-complex="Arimo" fo:background-color="#ffffff" fo:color="#000000"/>
    </style:style>
    <style:style style:name="T78" style:family="text">
      <style:text-properties fo:font-size="8.00pt" fo:font-weight="normal" fo:font-family="Arimo" style:font-family-asian="Arimo" style:font-family-complex="Arimo" fo:background-color="#ffffff" fo:color="#000000"/>
    </style:style>
    <style:style style:name="T79" style:family="text">
      <style:text-properties fo:font-size="8.00pt" fo:font-weight="bold" fo:font-family="Arimo" style:font-family-asian="Arimo" style:font-family-complex="Arimo" fo:background-color="#ffffff" fo:color="#000000"/>
    </style:style>
    <style:style style:name="T80" style:family="text">
      <style:text-properties fo:font-size="8.00pt" fo:font-weight="normal" fo:font-family="Arimo" style:font-family-asian="Arimo" style:font-family-complex="Arimo" fo:background-color="#ffffff"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8.00pt" fo:font-weight="bold" fo:font-family="Arimo" style:font-family-asian="Arimo" style:font-family-complex="Arimo" fo:background-color="#336666" fo:color="#000000"/>
    </style:style>
    <style:style style:name="T83" style:family="text">
      <style:text-properties fo:font-size="8.00pt" fo:font-weight="normal" fo:font-family="Arimo" style:font-family-asian="Arimo" style:font-family-complex="Arimo" fo:background-color="#ffffff" fo:color="#000000"/>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8.00pt" fo:font-weight="bold" fo:font-family="Arimo" style:font-family-asian="Arimo" style:font-family-complex="Arimo" fo:background-color="#ffffff" fo:color="#000000"/>
    </style:style>
    <style:style style:name="T86" style:family="text">
      <style:text-properties fo:font-size="8.00pt" fo:font-weight="normal" fo:font-family="Arimo" style:font-family-asian="Arimo" style:font-family-complex="Arimo" fo:background-color="#ffffff"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justify">
        <style:tab-stops>
          <style:tab-stop style:position="480.50pt"/>
        </style:tab-stops>
      </style:paragraph-properties>
    </style:style>
    <style:style style:name="P4" style:family="paragraph">
      <style:paragraph-properties fo:line-height="100.00%" fo:text-align="left">
        <style:tab-stops>
          <style:tab-stop style:position="480.50pt"/>
        </style:tab-stops>
      </style:paragraph-properties>
    </style:style>
    <style:style style:name="P5" style:family="paragraph">
      <style:paragraph-properties fo:line-height="100.00%" fo:text-align="justify">
        <style:tab-stops>
          <style:tab-stop style:position="480.50pt"/>
        </style:tab-stops>
      </style:paragraph-properties>
    </style:style>
    <style:style style:name="P6" style:family="paragraph">
      <style:paragraph-properties fo:line-height="100.00%" fo:text-align="left">
        <style:tab-stops>
          <style:tab-stop style:position="480.50pt"/>
        </style:tab-stops>
      </style:paragraph-properties>
    </style:style>
    <style:style style:name="P7" style:family="paragraph">
      <style:paragraph-properties fo:line-height="100.00%" fo:text-align="justify">
        <style:tab-stops>
          <style:tab-stop style:position="480.50pt"/>
        </style:tab-stops>
      </style:paragraph-properties>
    </style:style>
    <style:style style:name="P8" style:family="paragraph">
      <style:paragraph-properties fo:line-height="100.00%" fo:text-align="left">
        <style:tab-stops>
          <style:tab-stop style:position="480.50pt"/>
        </style:tab-stops>
      </style:paragraph-properties>
    </style:style>
    <style:style style:name="P9" style:family="paragraph">
      <style:paragraph-properties fo:line-height="100.00%" fo:text-align="justify">
        <style:tab-stops>
          <style:tab-stop style:position="480.50pt"/>
        </style:tab-stops>
      </style:paragraph-properties>
    </style:style>
    <style:style style:name="P10" style:family="paragraph">
      <style:paragraph-properties fo:line-height="100.00%" fo:text-align="justify" fo:margin-bottom="6.00pt">
        <style:tab-stops>
          <style:tab-stop style:position="480.50pt"/>
        </style:tab-stops>
      </style:paragraph-properties>
    </style:style>
    <style:style style:name="P11" style:family="paragraph">
      <style:paragraph-properties fo:line-height="100.00%" fo:text-align="left" fo:margin-bottom="6.00pt"/>
    </style:style>
  </office:automatic-styles>
  <office:body>
    <office:text>
      <text:p text:style-name="P1"><draw:frame text:anchor-type="as-char" svg:width="89.96mm" svg:height="58.47mm" style:rel-width="scale" style:rel-height="scale"><draw:object-ole xlink:href="OleObj1"/><draw:image xlink:href="ObjectReplacements/OleObj1"/></draw:frame><text:span text:style-name="T1"/></text:p>
      <text:p text:style-name="P1"><text:span text:style-name="T1"/></text:p>
      <text:p text:style-name="P1"><text:span text:style-name="T2">Oral EAF, séquence poésie </text:span></text:p>
      <text:p text:style-name="P1"><text:span text:style-name="T2">Quête du sens du Moyen-Âge à nos jours</text:span></text:p>
      <text:p text:style-name="P2"><text:span text:style-name="T3"/></text:p>
      <text:p text:style-name="P2"><text:span text:style-name="T4">François Villon </text:span></text:p>
      <text:p text:style-name="P2"><text:span text:style-name="T4">Oral EAF </text:span></text:p>
      <text:p text:style-name="P2"><text:span text:style-name="T4">Testament, Poèmes CXIV et CXV, 1461</text:span></text:p>
      <text:p text:style-name="P2"><text:span text:style-name="T5"/></text:p>
      <text:p text:style-name="P2"><text:span text:style-name="T5"/></text:p>
      <text:p text:style-name="P2"><text:span text:style-name="T6">Questionnaire sur sa vie et son<text:s/></text:span><text:span text:style-name="T7">œuvre </text:span></text:p>
      <text:p text:style-name="P2"><text:span text:style-name="T8">Quel est le nom de François Villon? </text:span></text:p>
      <text:p text:style-name="P2"><text:span text:style-name="T8">François de Montcorbier </text:span></text:p>
      <text:p text:style-name="P2"><text:span text:style-name="T8">Quelles sont ses dates? </text:span></text:p>
      <text:p text:style-name="P2"><text:span text:style-name="T8">1431 ou 1432, il est né à Paris</text:span></text:p>
      <text:p text:style-name="P2"><text:span text:style-name="T8">A quel milieu social appartient-il? </text:span></text:p>
      <text:p text:style-name="P2"><text:span text:style-name="T8">Il est issu d'une famille pauvre</text:span></text:p>
      <text:p text:style-name="P2"><text:span text:style-name="T8">Quelle jeunesse a t'-il eue? </text:span></text:p>
      <text:p text:style-name="P3"><text:span text:style-name="T8">Il est orphelin très jeune</text:span></text:p>
      <text:p text:style-name="P3"><text:span text:style-name="T8"><text:s/>il est ensuite recueilli par Guillaume de Villon </text:span></text:p>
      <text:p text:style-name="P3"><text:span text:style-name="T8">Qui était Guillaume de Villon? </text:span></text:p>
      <text:p text:style-name="P3"><text:span text:style-name="T8">Un chanoine </text:span></text:p>
      <text:p text:style-name="P3"><text:span text:style-name="T8">A quelle vocation Villon est-il tout d'abord destiné? </text:span></text:p>
      <text:p text:style-name="P3"><text:span text:style-name="T8">A devenir clerc </text:span></text:p>
      <text:p text:style-name="P3"><text:span text:style-name="T8">Que se passe t'-il pour empêcher cette vocation? </text:span></text:p>
      <text:p text:style-name="P3"><text:span text:style-name="T8">Il est à plusieurs reprises condamné et devient ce que l'on appelle un brigand.<text:s text:c="2"/>Il tue un prêtre à 24 ans.<text:s text:c="2"/></text:span></text:p>
      <text:p text:style-name="P3"><text:span text:style-name="T8">Sa nature portée au plaisir le pousse à la débauche et au vice. Il apprend les escroqueries avec des compagnons de débauche.<text:s text:c="2"/>Il fréquente les cabarets et autres endroits et mauvais lieux.<text:s text:c="2"/></text:span></text:p>
      <text:p text:style-name="P3"><text:span text:style-name="T8">A t'-il fait des études? </text:span></text:p>
      <text:p text:style-name="P3"><text:span text:style-name="T8">Il est écolier de l'université, maître de la faculté des Arts dès 21 ans. Il est licencié en 1452 </text:span></text:p>
      <text:p text:style-name="P3"><text:span text:style-name="T8">Qui était Villon? </text:span></text:p>
      <text:p text:style-name="P3"><text:span text:style-name="T8">Un poète français de la fin du Moyen-âge</text:span></text:p>
      <text:p text:style-name="P3"><text:span text:style-name="T8">Quelles sont ses deux<text:s/></text:span><text:span text:style-name="T9">œuvres principales? </text:span></text:p>
      <text:p text:style-name="P3"><text:span text:style-name="T10">Le Lais, long poème d'écolier et le Testament,<text:s/></text:span><text:span text:style-name="T11">œ</text:span><text:span text:style-name="T12">uvre maîtresse </text:span></text:p>
      <text:p text:style-name="P3"><text:span text:style-name="T12">Il a aussi écrit la Ballade des pendus (aussi appelée Epitaphe Villon. C'est son poème le plus connu ) alors qu'il pensait être pendu après sa condamnation.<text:s text:c="2"/></text:span></text:p>
      <text:p text:style-name="P3"><text:span text:style-name="T12">A quoi Villon est-il finalement condamné? </text:span></text:p>
      <text:p text:style-name="P3"><text:span text:style-name="T12">A une peine d'exil</text:span></text:p>
      <text:p text:style-name="P3"><text:span text:style-name="T12">(Plusieurs fois Charles d'Orléans et Louis XI le sauvèrent de la potence)</text:span></text:p>
      <text:p text:style-name="P3"><text:span text:style-name="T12">Il disparaît après une seconde peine d'exil en 1463</text:span></text:p>
      <text:p text:style-name="P3"><text:span text:style-name="T12">A quelle époque le poète est-il redécouvert et acquiert le statut de premier «poète maudit»? </text:span></text:p>
      <text:p text:style-name="P3"><text:span text:style-name="T12">A l'époque romantique.<text:s text:c="2"/></text:span></text:p>
      <text:p text:style-name="P3"><text:span text:style-name="T13"/></text:p>
      <text:p text:style-name="P3"><text:span text:style-name="T14">Le Testament </text:span></text:p>
      <text:p text:style-name="P3"><text:span text:style-name="T15">Quel en est le thème? </text:span></text:p>
      <text:p text:style-name="P3"><text:span text:style-name="T15">Le thème est la parodie d'un acte juridique </text:span></text:p>
      <text:p text:style-name="P3"><text:span text:style-name="T15">Les digressions sur l'injustice, la mort, la sagesse </text:span></text:p>
      <text:p text:style-name="P3"><text:span text:style-name="T15">Quel est l'état d'esprit de l'oeuvre? </text:span></text:p>
      <text:p text:style-name="P3"><text:span text:style-name="T15">Le ton est acerbe, l'humour domine, il est souvent noir et reflète le bon vivant rigolard et paillard qu'était Villon</text:span></text:p>
      <text:p text:style-name="P3"><text:span text:style-name="T15">Quelle est la plus célèbre ballade du Testament? </text:span></text:p>
      <text:p text:style-name="P3"><text:span text:style-name="T15">La plus célèbre est la Ballade des Dames du temps jadis avec son célèbre refrain des neiges d'antan</text:span></text:p>
      <text:p text:style-name="P4"><text:span text:style-name="T15">De quand date la forme définitive du Testament? </text:span></text:p>
      <text:p text:style-name="P4"><text:span text:style-name="T15">Il semble dater de 1461 </text:span></text:p>
      <text:p text:style-name="P4"><draw:frame text:anchor-type="as-char" svg:width="89.96mm" svg:height="120.91mm" style:rel-width="scale" style:rel-height="scale"><draw:object-ole xlink:href="OleObj2"/><draw:image xlink:href="ObjectReplacements/OleObj2"/></draw:frame><text:span text:style-name="T16"/></text:p>
      <text:p text:style-name="P4"><text:span text:style-name="T17">Ecriture du Testament </text:span></text:p>
      <text:p text:style-name="P5"><text:span text:style-name="T18"/></text:p>
      <text:p text:style-name="P5"><text:span text:style-name="T19">Questions sur l'introduction </text:span></text:p>
      <text:p text:style-name="P5"><text:span text:style-name="T20">Comment Villon considère t'-il les mots? </text:span></text:p>
      <text:p text:style-name="P5"><text:span text:style-name="T20">Ils sont des signes arbitraires qui ne permettent pas de dire les choses, des objets-signes.<text:s text:c="2"/>Il jongle avec le langage.<text:s text:c="2"/></text:span></text:p>
      <text:p text:style-name="P5"><text:span text:style-name="T20">De quelle nature sont les poèmes 114 et 115?</text:span></text:p>
      <text:p text:style-name="P5"><text:span text:style-name="T20">Les poèmes sont des huitains, poèmes de 8 vers en octosyllabes, vers de 8 syllabes</text:span></text:p>
      <text:p text:style-name="P5"><text:span text:style-name="T20">Quelle est la situation du poème CXIV, 114?<text:s text:c="2"/></text:span></text:p>
      <text:p text:style-name="P5"><text:span text:style-name="T20">Dans ce poème, Villon donne un buffet et une jatte à Robin Trousecaille, c'est un homme qui a existé et qui était en charge de l'équipement des soldats.<text:s text:c="2"/></text:span></text:p>
      <text:p text:style-name="P5"><text:span text:style-name="T20">Quel est le personnage du poème CXV, 115?</text:span></text:p>
      <text:p text:style-name="P5"><text:span text:style-name="T20">Dans cette poésie, Villon donne «deux bassinets et un coquemard» à Perrot Girard. Ce nom est inconnu mais il s'agit probablement d'un barbier fréquenté par le poète.<text:s text:c="2"/></text:span></text:p>
      <text:p text:style-name="P5"><text:span text:style-name="T20">De quelle nature sont les objets de la poésie? </text:span></text:p>
      <text:p text:style-name="P5"><text:span text:style-name="T20">Tous les objets</text:span><text:span text:style-name="T21"><text:s/>de la poésie sont des récipients. </text:span></text:p>
      <text:p text:style-name="P5"><text:span text:style-name="T22"/></text:p>
      <text:p text:style-name="P5"><text:span text:style-name="T23">Problématiques possibles<text:s text:c="2"/></text:span></text:p>
      <text:p text:style-name="P5"><text:span text:style-name="T24">Montrez que les poèmes sont tels les objets, des récipients. </text:span></text:p>
      <text:p text:style-name="P5"><text:span text:style-name="T24">En quoi et dans quel but Villon fait-il une mise en scène du «je»?<text:s text:c="2"/></text:span></text:p>
      <text:p text:style-name="P5"><text:span text:style-name="T24">Montrez que cette poésie est une réflexion sur le langage </text:span></text:p>
      <text:p text:style-name="P5"><text:span text:style-name="T24">Quel est le sens de ce poème?<text:s text:c="2"/></text:span></text:p>
      <text:p text:style-name="P5"><text:span text:style-name="T24">Ce poème est-il une réflexion sur la poésie? </text:span></text:p>
      <text:p text:style-name="P5"><text:span text:style-name="T25"/></text:p>
      <text:p text:style-name="P5"><text:span text:style-name="T26">Plan possible d'étude</text:span><text:span text:style-name="T27"><text:s/></text:span></text:p>
      <text:p text:style-name="P5"><text:span text:style-name="T27">I<text:s/></text:span><text:span text:style-name="T28">– Mise en sc</text:span><text:span text:style-name="T29">ène du je</text:span></text:p>
      <text:p text:style-name="P5"><text:span text:style-name="T29">II<text:s/></text:span><text:span text:style-name="T30">– Fac</text:span><text:span text:style-name="T31">étie et satire</text:span></text:p>
      <text:p text:style-name="P5"><text:span text:style-name="T31">III<text:s/></text:span><text:span text:style-name="T32">– Po</text:span><text:span text:style-name="T33">èmes récipients<text:s text:c="2"/></text:span></text:p>
      <text:p text:style-name="P5"><text:span text:style-name="T34"/></text:p>
      <text:p text:style-name="P5"><text:span text:style-name="T35">Du récipient au poème </text:span></text:p>
      <text:p text:style-name="P5"><text:span text:style-name="T36">Certains poètes prêtent une attention particulière à l'objet parce qu'il leur permet de développer une réflexion sur la poésie et sur le langage en général. Quel est le rapport entre les mots et les choses ? Villon donne un statut particulier aux objets poétiques qu'il distribue dans sont Testament, à la fois témoignages, armes, moyens de transfigurer une vie ratée. En décrivant<text:s text:c="2"/>un objet, Heredia cherche à faire du poème une pièce précieuse d'orfèvrerie. Mallarmé découvre au même moment que les mots éloignent des choses, ce qui relance la poésie vers de nouveaux horizons. Ponge fait de l'objet l'enjeu majeur de sa poésie qui tourne à «l'objeu», procurant «l'objoie» du poète et du lecteur. </text:span></text:p>
      <text:p text:style-name="P5"><text:span text:style-name="T36">Les écuelles, vases, ptyx, assiettes, cruches qu'on retrouve dans ces poèmes font ainsi du poème le récipient d'une réflexion féconde sur le langage et sur le rapport entre le mot et la chose.<text:s text:c="2"/></text:span></text:p>
      <text:p text:style-name="P5"><text:span text:style-name="T37"/></text:p>
      <text:p text:style-name="P5"><text:span text:style-name="T38">Questionnaire sur le commentaire dans le respect des axes </text:span></text:p>
      <text:p text:style-name="P5"><text:span text:style-name="T39"/></text:p>
      <text:p text:style-name="P5"><text:span text:style-name="T40">I<text:s/></text:span><text:span text:style-name="T41">– Mise en sc</text:span><text:span text:style-name="T42">ène du «je» </text:span></text:p>
      <text:p text:style-name="P5"><text:span text:style-name="T43">Quelles sont les questions possibles sur la mise en scène du je? </text:span></text:p>
      <text:p text:style-name="P5"><text:span text:style-name="T43">Il s'agit d'abord de montrer qu'</text:span><text:span text:style-name="T44">un «je» est ancré dans le réel</text:span></text:p>
      <text:p text:style-name="P5"><text:span text:style-name="T45">Quels sont les objets du quotidien évoqués aux vers, 4, 6, 7 et 11?</text:span></text:p>
      <text:p text:style-name="P5"><text:span text:style-name="T45">«bassin», «jette»,»ménage», «coquemard» </text:span></text:p>
      <text:p text:style-name="P5"><text:span text:style-name="T45">Quels sont les personnages auxquels Villon s'adresse?</text:span></text:p>
      <text:p text:style-name="P5"><text:span text:style-name="T45">Robin Troussecaille et Perrot Girard </text:span></text:p>
      <text:p text:style-name="P5"><text:span text:style-name="T45">A quel autre indice voit-on que le «je» est ancré dans le réel? </text:span></text:p>
      <text:p text:style-name="P5"><text:span text:style-name="T45">On le voit au thème évoqué par le champ lexical de la nourriture, thème trivial et familier.<text:s text:c="2"/></text:span></text:p>
      <text:p text:style-name="P5"><text:span text:style-name="T45">En second lieu, il faut montrer que certains<text:s/></text:span><text:span text:style-name="T46">détails autobiographiques traduisent la mise en scène du «je» </text:span></text:p>
      <text:p text:style-name="P5"><text:span text:style-name="T47">Quel personnage nous renseigne au niveau autobiographique? </text:span></text:p>
      <text:p text:style-name="P5"><text:span text:style-name="T47">Le personnage qui nous renseigne est<text:s text:c="2"/>Perrot Girard, un barbier probablement fréquenté par Villon. Cette référence donne du réalisme et témoigne de la fidélité de Villon qui raconte ce qu'il a vécu lorsqu'il s'est fait recoudre.<text:s text:c="2"/></text:span></text:p>
      <text:p text:style-name="P5"><text:span text:style-name="T47">Comment le réalisme est-il souligné et accentué? </text:span></text:p>
      <text:p text:style-name="P5"><text:span text:style-name="T47">Par les lieux réels, les toponymes, vers 16, «Pourras» et 10, «Bourg-la-Reine».<text:s text:c="2"/></text:span></text:p>
      <text:p text:style-name="P5"><text:span text:style-name="T47">Il y a en outre une date précise, «des ans y a demi-douzaine», juin 1455, Villon s'enfuit après le meurtre de Sermoise.<text:s text:c="2"/></text:span></text:p>
      <text:p text:style-name="P5"><text:span text:style-name="T47">En dernier lieu, dans votre présentation orale, il faut associer<text:s/></text:span><text:span text:style-name="T48">la mise en scène du «je» à une mise en scène du moi.<text:s text:c="2"/></text:span></text:p>
      <text:p text:style-name="P5"><text:span text:style-name="T49">Quels sont les indices de cette mise en scène du moi?<text:s text:c="2"/></text:span></text:p>
      <text:p text:style-name="P5"><text:span text:style-name="T49">On a une référence à des personnages que Villon n'a pas fréquentés.<text:s text:c="2"/>Ex, Robin Trascaille</text:span></text:p>
      <text:p text:style-name="P5"><text:span text:style-name="T49">Montrez que les objets du poème sont inventés </text:span></text:p>
      <text:p text:style-name="P5"><text:span text:style-name="T49">«Buffet» qui est un service de table de riches alors que Villon est pauvre. On sait qu'il n'en possédait pas, il s'invente cet objet et simule sa satisfaction.<text:s text:c="2"/>Il se fait passer pour riche et met en scène une réalité imaginée.<text:s text:c="2"/></text:span></text:p>
      <text:p text:style-name="P6"><text:span text:style-name="T50"/></text:p>
      <text:p text:style-name="P7"><text:span text:style-name="T51">II<text:s/></text:span><text:span text:style-name="T52">– Fac</text:span><text:span text:style-name="T53">étie et satire</text:span></text:p>
      <text:p text:style-name="P7"><text:span text:style-name="T54"/></text:p>
      <text:p text:style-name="P7"><text:span text:style-name="T55">En premier lieu,<text:s/></text:span><text:span text:style-name="T56">le burlesque</text:span><text:span text:style-name="T57"><text:s/>doit-être analysé. </text:span></text:p>
      <text:p text:style-name="P7"><text:span text:style-name="T57">Quelles sont les questions possibles de l'examinateur sur ce point ?<text:s text:c="2"/></text:span></text:p>
      <text:p text:style-name="P7"><text:span text:style-name="T58"/></text:p>
      <text:p text:style-name="P7"><text:span text:style-name="T59">Quelles sont les caractéristiques du burlesque ? </text:span></text:p>
      <text:p text:style-name="P7"><text:span text:style-name="T59">Le burlesque se traduit à trois niveaux = </text:span></text:p>
      <text:p text:style-name="P7"><text:span text:style-name="T59">Au niveau de l'équipement loufoque de Troussecaille car sa monture n'est qu'un « roussin » au lieu d'être un cheval de guerre. Le buffet nous montre que le don de la « jatte » est ridicule car il contraste avec le service précieux. Enfin, Villon met en relief les opposés entre le noble, le vil, le haut et le bas à travers la référence à l'Abbaye de Port Royal que dirigeait l'abesse de Pourras. </text:span></text:p>
      <text:p text:style-name="P7"><text:span text:style-name="T59">La facétie et la satire suppose l'étude du</text:span><text:span text:style-name="T60"><text:s/>jeu avec les mots<text:s text:c="2"/></text:span></text:p>
      <text:p text:style-name="P7"><text:span text:style-name="T61">Relevez les termes et expressions qui traduisent la parodie de la langue juridique </text:span></text:p>
      <text:p text:style-name="P7"><text:span text:style-name="T61">« item » en anaphore, « barbier juré »</text:span></text:p>
      <text:p text:style-name="P7"><text:span text:style-name="T61">Que connote le jeu sur le nom de « Troussecaille » ?<text:s text:c="2"/></text:span></text:p>
      <text:p text:style-name="P7"><text:span text:style-name="T61">Trousse signifie retrousser. Caille est un oiseau : argot : prostituée/ Trousser une volaille.<text:s text:c="3"/>Il ramène donc la prostituée à une volaille que l'on trousse, à qui on attache les pattes pour la cuire.<text:s text:c="2"/></text:span></text:p>
      <text:p text:style-name="P7"><text:span text:style-name="T61">Quelle connotation le nom Troussecaille à t'-il ? </text:span></text:p>
      <text:p text:style-name="P7"><text:span text:style-name="T61">Il a une connotation sexuelle </text:span></text:p>
      <text:p text:style-name="P7"><text:span text:style-name="T61">Comment<text:s/></text:span><text:span text:style-name="T62">la satire</text:span><text:span text:style-name="T63"><text:s/>se traduit-elle dans le poème ?<text:s text:c="2"/></text:span></text:p>
      <text:p text:style-name="P8"><text:span text:style-name="T63">Comment les personnages sont-ils caractérisés ? </text:span></text:p>
      <text:p text:style-name="P8"><text:span text:style-name="T63">Par l'antiphrase qui consiste à dire le contraire de ce que l'on pense. Ex, Robin Troussecaille qui est censé avoir un cheval « gros et refait » se promenait avec un cheval maigre et faible. </text:span></text:p>
      <text:p text:style-name="P8"><text:span text:style-name="T63">La satire cible t'-elle la cupidité des cibles ?</text:span></text:p>
      <text:p text:style-name="P8"><text:span text:style-name="T63">Oui, Villon était pauvre, il n'avait pas d'argent, ni richesse aucune. Il ironise sur la cupidité de ses cibles car il donne alors qu'il n'a rien à offrir.<text:s text:c="2"/></text:span></text:p>
      <text:p text:style-name="P8"><text:span text:style-name="T63">De qui Villon se moque t'-il le plus ? </text:span></text:p>
      <text:p text:style-name="P8"><text:span text:style-name="T63">De lui-même puisqu'il a raté sa vie et s'amuse par le rire à conjurer ses échecs.<text:s text:c="2"/></text:span></text:p>
      <text:p text:style-name="P8"><text:span text:style-name="T64"/></text:p>
      <text:p text:style-name="P9"><text:span text:style-name="T65">III<text:s/></text:span><text:span text:style-name="T66">– Po</text:span><text:span text:style-name="T67">èmes récipients<text:s text:c="2"/></text:span></text:p>
      <text:p text:style-name="P9"><text:span text:style-name="T67">Des poèmes comme des objets/des récipients </text:span></text:p>
      <text:p text:style-name="P9"><text:span text:style-name="T68"/></text:p>
      <text:p text:style-name="P9"><text:span text:style-name="T69">Comment Villon par<text:s/></text:span><text:span text:style-name="T70">l'idée du creux</text:span><text:span text:style-name="T71">, assimile t'-il les poèmes à des objets, des récipients ?<text:s text:c="2"/></text:span></text:p>
      <text:p text:style-name="P9"><text:span text:style-name="T71">La première idée qui suggère que le poème est un contenant<text:s text:c="2"/>se trouve<text:s text:c="2"/>dans les objets légués. Il s'agit de récipients et le poème n'est perçu que comme un ustensile capable de recueillir. </text:span></text:p>
      <text:p text:style-name="P9"><text:span text:style-name="T71">Quel contenu Villon donne t'-il au contenant ? </text:span></text:p>
      <text:p text:style-name="P9"><text:span text:style-name="T71">Le contenu est des mots et non des choses mais les mots qui les désignent.<text:s text:c="2"/></text:span></text:p>
      <text:p text:style-name="P9"><text:span text:style-name="T71">A quoi cela fait-il référence ? </text:span></text:p>
      <text:p text:style-name="P9"><text:span text:style-name="T71">Au nominalisme = les mots existent indépendamment des choses.<text:s text:c="2"/></text:span></text:p>
      <text:p text:style-name="P9"><text:span text:style-name="T71">Le poème est-il finalement assimilé à un plein de vide ?<text:s text:c="2"/></text:span></text:p>
      <text:p text:style-name="P9"><text:span text:style-name="T71">Oui, le poème est plein de vide.<text:s text:c="2"/>Il crée par ses rimes et assonances une musique et devient comme les sons qu'il crée, insaisissable. </text:span></text:p>
      <text:p text:style-name="P9"><text:span text:style-name="T71">Le poème est insaisissable.<text:s text:c="2"/></text:span></text:p>
      <text:p text:style-name="P9"><text:span text:style-name="T71">Quelles sont les idées du poème évocateurs<text:s/></text:span><text:span text:style-name="T72">des objets fétiches </text:span><text:span text:style-name="T73">? </text:span></text:p>
      <text:p text:style-name="P9"><text:span text:style-name="T73">Dans un premier temps, les objets sont caractérisés par la matière brute, ex, « jatte », écuelle en terre </text:span></text:p>
      <text:p text:style-name="P9"><text:span text:style-name="T73">Ensuite les objets donnent sens aux poèmes. Il y a un huitain axé sur le sexe et un autre sur la torture. </text:span></text:p>
      <text:p text:style-name="P9"><text:span text:style-name="T73">Enfin, ces objets permettent la sublimation des pulsions les plus basses.<text:s text:c="2"/>Les objets donnent le sens à la poésie en esthétisant, en sublimant le laid, le banal en beau.</text:span></text:p>
      <text:p text:style-name="P9"><text:span text:style-name="T74">Les objets permettent de laisser une trace</text:span></text:p>
      <text:p text:style-name="P9"><text:span text:style-name="T75">Les objets ont une mémoire, ils assurent le lien dans le temps et témoignent.<text:s text:c="2"/></text:span></text:p>
      <text:p text:style-name="P9"><text:span text:style-name="T75">Quelle nouvelle définition peut-on donner à l'objet ? </text:span></text:p>
      <text:p text:style-name="P9"><text:span text:style-name="T75">Il est la mémoire. Il garde les traces dans le temps et vient témoigner de ses souvenirs.<text:s text:c="2"/></text:span></text:p>
      <text:p text:style-name="P9"><text:span text:style-name="T75">Il est l'insaisissable. Le poème est tel l'objet car on y enferme l'insaisissable.<text:s text:c="2"/></text:span></text:p>
      <text:p text:style-name="P9"><text:span text:style-name="T75">Quel est le contenu de cet objet ? </text:span></text:p>
      <text:p text:style-name="P9"><text:span text:style-name="T75">C'est le temps </text:span></text:p>
      <text:p text:style-name="P9"><text:span text:style-name="T75">Le mot est-il un outil chez Villon ? </text:span></text:p>
      <text:p text:style-name="P9"><text:span text:style-name="T75">Le mot le ramène au néant car plutôt que de nommer les choses, il<text:s text:c="2"/>les fait disparaître.<text:s text:c="2"/>Le mot ne restitue que le contenu vide de l'objet. Seul le temps perdure.<text:s text:c="2"/></text:span></text:p>
      <text:p text:style-name="P9"><text:span text:style-name="T76"/></text:p>
      <text:p text:style-name="P9"><text:span text:style-name="T77">Conclusion </text:span></text:p>
      <text:p text:style-name="P9"><text:span text:style-name="T78">Ainsi, cette poésie de Villon est une mise en scène du « je », entre facétie et satire. Mais c'est une véritable réflexion sur le langage qui s'articule autour de la notion objets/ récipients. Les poèmes sont comme des objets, des récipients, mais le contenu du contenant qu'est la poésie ne comprend que des mots mais des mots pour dire l'insaisissable. Le poème est plein de vide.<text:s text:c="2"/></text:span></text:p>
      <text:p text:style-name="P9"><text:span text:style-name="T79">Ouverture :<text:s/></text:span><text:span text:style-name="T80">Mallarmé : « suggérer, voilà le rêve » = ne pas nommer les choses mais utiliser toutes les significations du mot.<text:s text:c="2"/></text:span></text:p>
      <text:p text:style-name="P9"><text:span text:style-name="T81"/></text:p>
      <text:p text:style-name="P9"><text:span text:style-name="T82">Texte complémentaire =</text:span></text:p>
      <text:p text:style-name="P9"><text:span text:style-name="T83">Comment le Testament a t'-il été réécrit par Christophe Manon, Jea Teulé et Luigi Critone ? </text:span></text:p>
      <text:p text:style-name="P9"><text:span text:style-name="T84"/></text:p>
      <text:p text:style-name="P10"><text:span text:style-name="T85">Documents complémentaires : </text:span></text:p>
      <text:p text:style-name="P10"><text:span text:style-name="T86">Réécriture de certains poèmes du Testament de Villon mais en français contemporain </text:span></text:p>
      <text:p text:style-name="P10"><text:span text:style-name="T86">Bande dessinée sur la rédaction du Testament 2016</text:span></text:p>
      <text:p text:style-name="P10"><text:span text:style-name="T87"/></text:p>
      <text:p text:style-name="P11"><text:span text:style-name="T87"/></text:p>
      <text:p text:style-name="P11"><text:span text:style-name="T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