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loext:contextual-spacing="false" fo:margin-top="0cm" fo:margin-bottom="0cm"/>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weight="bold" style:font-weight-asian="bold" style:font-weight-complex="bold"/>
    </style:style>
    <style:style style:name="T1" style:family="text">
      <style:text-properties fo:color="#000000"/>
    </style:style>
    <style:style style:name="T2" style:family="text">
      <style:text-properties fo:color="#000000" fo:font-style="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l besoin avons-nous de chercher la vérité ?</text:p>
      <text:p text:style-name="Standard"/>
      <text:p text:style-name="Standard">Distinctions conceptuelles : </text:p>
      <text:p text:style-name="Standard"/>
      <text:p text:style-name="Standard">Désir / besoin</text:p>
      <text:p text:style-name="Standard"/>
      <text:p text:style-name="Standard">Vérité / certitude </text:p>
      <text:p text:style-name="Standard"/>
      <text:p text:style-name="Standard">Reformulation : peut-on chercher la vérité ? <text:s/></text:p>
      <text:p text:style-name="Standard"/>
      <text:p text:style-name="Standard">Problématisation : le sujet semble suggérer d’une part qu’on ne peut chercher la vérité, puisqu’elle est certitude et que la rechercher serait déjà en douter. Mais d’autre part il met sur la piste d’une autre conception de la vérité, différente de la certitude, une vérité que l’on pourrait trouver dans la remise en question, l’expérimentation, la <text:span text:style-name="T3">recherche</text:span><text:span text:style-name="T5">, la quête. </text:span></text:p>
      <text:p text:style-name="P4"/>
      <text:p text:style-name="Text_20_body">Plan possible :</text:p>
      <text:p text:style-name="P2">I- Il n’y a pas besoin de chercher la vérité puisque la vérité ne se cherche pas, elle se trouve en quelque sorte : chercher c’est déjà douter, hésiter, or la vérité se définit comme certitude.</text:p>
      <text:p text:style-name="P1">A/ Lorsqu’il y a une recherche c’est qu’il n’y a pas certitude. Or la vérité se doit d’être certaine ; donc il n’y a pas besoin de rechercher la vérité puisqu’on sait déjà que ce qui est vrai est certain et ne peut être remis en question. Il est absurde d’en douter.</text:p>
      <text:p text:style-name="P1"><text:span text:style-name="T1">B/ En effet le doute nous éloigne de la certitude, c’est-à-dire de la vérité. On peut voir avec Descartes, dans ses </text:span><text:span text:style-name="T2">Méditations Métaphysiques</text:span><text:span text:style-name="T1">, qu’il y a en nous des idées nécessairement vraies, innées, telles le « je pense donc je suis ». Or </text:span><text:span text:style-name="T1">la recherche</text:span><text:span text:style-name="T1"> nous éloigne de ces vérités en les remettant en question.</text:span></text:p>
      <text:p text:style-name="P1">C/ La Vérité se connaît comme Vérité. Pour Hegel, l’Idée absolue est la Vérité, qui se sait telle, toute Vérité ; la vérité qui doute n’est déjà plus vérité, elle est errance, illusion, erreur. La Vérité est ce qui nous éloigne du doute. Nous n’avons donc pas besoin de chercher la Vérité puisque cela nous en éloigne.</text:p>
      <text:p text:style-name="P1"/>
      <text:p text:style-name="P1"><text:span text:style-name="T4">II- </text:span><text:span text:style-name="T4">Toutefois la vérité est différente de la certitude. Elle n’est pas une et absolue mais subjective et plurielle. Rechercher la vérité est donc nécessaire puisque cela nous en rapproche peu à peu. Si on ne cherche pas la vérité, on ne la trouvera pas ! </text:span></text:p>
      <text:p text:style-name="P1">A/ le chemin à la vérité est tortueux ; la doute méthodique est une bonne manière d’y accéder. Descartes propose ainsi de douter, non pas de tout, mais de tout sauf des idées claires et distinctes. Méthodiquement rétablir la connaissance en partant du seul postulat que « je pense donc je suis », et voir comme dépasser l’erreur grâce au doute, en ne rétablissant que ce dont je suis absolument certain. Au sens fort du terme, Descartes était à la recherche de la vérité, par le doute. </text:p>
      <text:p text:style-name="P1">B/ Pour Merleau-Ponty, le dialogue est un acte philosophique et phénoménologique très fort par lequel on peut créer un « être-à-deux », c’est-à-dire : une union langagière et intellectuelle de deux êtres qui se rapprochent par là-même d’une vérité plus forte que leurs vérités individuelles, car la vérité du dialogue devient transcendante, surplombante. Le dialogue en un sens peut donc se définir comme nécessaire recherche de la vérité. </text:p>
      <text:p text:style-name="P1"><text:soft-page-break/>C/ la recherche contient certes intrinsèquement une forme d’erreur, d’incertitude, de doute, d’errance, etc. Mais on peut trouver la vérité par l’erreur encore mieux que par la certitude. Pour Bachelard, c’est en revenant sur un passé d’erreurs que nous trouvons la vérité. Le doute se fait rétrospection pour mieux nous voir nous-mêmes dans notre vérité. La recherche scientifique est un chemin qui est pavé d’erreurs et d’hésitation, mais qui conduit malgré tout toujours plus près de la vérité. </text:p>
      <text:p text:style-name="P1"/>
      <text:p text:style-name="P2">III- La recherche de la vérité ne fait pas que nous en rapprocher. La vérité se trouve <text:span text:style-name="T3">dans la recherche. </text:span><text:span text:style-name="T5">C’est l’acte même de s’interroger et de tâtonner qui façonne la vérité la plus exacte et la plus humaine. </text:span></text:p>
      <text:p text:style-name="P1">A/ On peut ici distinguer vérité et certitude. La certitude est connaissance figée ; la vérité quant à elle se situe dans le mouvement perpétuellement renouvelé de la vie. On peut voir avec Bergson que chercher à figer le monde, à lui apposer des grilles de lectures sûres d’elles-mêmes, prédéfinies, ce n’est pas mieux le connaître dans sa vérité mais lui faire défaut. La vérité n’est pas certitude mais débat, elle n’est pas figée mais en perpétuel mouvement.</text:p>
      <text:p text:style-name="P1">B/ La vérité est recherche de vérité : en débattant, en discutant, en dialoguant, en partageant les expériences ! Pour Spinoza, l’erreur provient d’un manque de connaissance. On peut alors tenter de définir la vérité dans ce chemin pour combler le manque de connaissance d’où surgit l’erreur. La vérité est quête de soi et de l’autre dans le geste intersubjectif du débat, et non pas certitude de son existence.</text:p>
      <text:p text:style-name="P1">C/ Le privilège attribué à la clarté est un préjugé moral, nous dit Nietzsche. Tout se passe comme si le débat était dévalué dans son potentiel créateur, alors même que sans lui, il n’y aurait pas de vérité. Observer le monde dans un filtre clair, sûr, « vrai », c’est se bercer d’illusions et non pas trouver la vérité mais s’en éloigné. Ce n’est pas le débat et la recherche qui éloignent de la vérité, mais la certitude elle-même.</text:p>
      <text:p text:style-name="P3"><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8T10:49:28.972000000</meta:creation-date>
    <dc:date>2018-06-18T14:08:50.54</dc:date>
    <meta:editing-duration>PT9M42S</meta:editing-duration>
    <meta:editing-cycles>12</meta:editing-cycles>
    <meta:generator>OpenOffice/4.1.3$Win32 OpenOffice.org_project/413m1$Build-9783</meta:generator>
    <meta:document-statistic meta:table-count="0" meta:image-count="0" meta:object-count="0" meta:page-count="2" meta:paragraph-count="20" meta:word-count="830" meta:character-count="4826"/>
  </office:meta>
</office:document-meta>
</file>