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style="normal" fo:font-weight="normal" style:font-style-asian="normal" style:font-weight-asian="normal" style:font-style-complex="normal" style:font-weight-complex="normal"/>
    </style:style>
    <style:style style:name="P4" style:family="paragraph" style:parent-style-name="Standard">
      <style:text-properties fo:font-style="normal" fo:font-weight="bold" style:font-style-asian="normal" style:font-weight-asian="bold" style:font-style-complex="normal" style:font-weight-complex="bold"/>
    </style:style>
    <style:style style:name="P5" style:family="paragraph" style:parent-style-name="Standard">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u’est-ce qui peut faire obstacle à mon bonheur ? </text:p>
      <text:p text:style-name="Standard"/>
      <text:p text:style-name="Standard">Distinctions conceptuelles </text:p>
      <text:p text:style-name="Standard"/>
      <text:p text:style-name="Standard">Bonheur / désir </text:p>
      <text:p text:style-name="Standard"/>
      <text:p text:style-name="Standard">Le questionnement s’articule autour de la notion de bonheur : qu’est-ce que le bonheur, qu’est-ce qui peut le brimer, qu’est-ce qui peut le favoriser </text:p>
      <text:p text:style-name="Standard"/>
      <text:p text:style-name="Standard">Reformulation : qu’est-ce qui peut m’empêcher d’être pleinement heureux ? </text:p>
      <text:p text:style-name="Standard"/>
      <text:p text:style-name="Standard">Problématisation : le sujet suggère d’une part que des obstacles extérieurs et indépendants de ma volonté peuvent nuire à mon bonheur. Mais d’autre part il suggère que le bonheur peut être bloqué par soi-même, et par là-même qu’il peut être favorisé par soi, par un travail sur soi. </text:p>
      <text:p text:style-name="Standard"/>
      <text:p text:style-name="Standard">Plan possible : </text:p>
      <text:p text:style-name="Standard"/>
      <text:p text:style-name="Standard"/>
      <text:p text:style-name="P1">I- Des contraintes extérieures et indépendantes de ma volonté peuvent faire obstacle à mon bonheur </text:p>
      <text:p text:style-name="P1"/>
      <text:p text:style-name="P2">A/ La loi de l’Etat peut faire obstacle à mon bonheur, dans le sens où elle peut m’empêcher de faire ce que je veux, ce qui me rend heureux. Par exemple si je veux écouter de la musique à fond dans la rue à 4h du matin car cela me rend heureux, je ne peux pas. </text:p>
      <text:p text:style-name="P2"/>
      <text:p text:style-name="P2">B/ La coutume également peut faire obstacle à mon bonheur. Non pas une loi écrite et respectée par tous mais une loi humaine, ancienne, implicite, que tout le monde respecte sans vraiment le dire, une loi qui, s’il n’est pas respectée, peut nous exclure de la société plus sûrement qu’un manque à la loi de l’État. </text:p>
      <text:p text:style-name="P2"/>
      <text:p text:style-name="P2">C/ La nature elle-même peut faire obstacle à mon bonheur. Pour Descartes il en est ainsi, puisque Dieu a créé l’homme imparfait alors que Dieu est parfait : l’homme sera toujours déchiré (et empêché d’être pleinement heureux) par cet idéal de perfection que jamais il ne pourra atteindre. </text:p>
      <text:p text:style-name="P2"/>
      <text:p text:style-name="P2"/>
      <text:p text:style-name="P1">II- Il faut distinguer désir et bonheur, contrainte et obligation : ce qui peut faire obstacle à mon bonheur ce ne sont pas tant des empêchements extérieurs à mes désirs que moi-même. </text:p>
      <text:p text:style-name="P1"/>
      <text:p text:style-name="P2">A/ Pour les épicuriens (Epicure, <text:span text:style-name="T1">Lettre à Ménécée), </text:span><text:span text:style-name="T2">le bonheur se situe dans l’ataraxie, c’est-à-dire l’absence de trouble. Ce qui fait obstacle à mon bonheur ce sont avant tous les troubles de mon âme. </text:span></text:p>
      <text:p text:style-name="P3"/>
      <text:p text:style-name="P2"><text:span text:style-name="T2">B</text:span><text:span text:style-name="T2">/ </text:span><text:span text:style-name="T2">Le respect de la loi morale est ce qui peut me rendre heureux. C’est la vision kantienne du bonheur, sentiment moral par excellence. Respect la transcendance de la morale va me rendre heureux. A l’inverse le manque à cette loi, et donc mon immoralité, me rendra misérable. </text:span></text:p>
      <text:p text:style-name="P3"/>
      <text:p text:style-name="P2"><text:span text:style-name="T2">C</text:span><text:span text:style-name="T2">/ </text:span><text:span text:style-name="T2">Ainsi les passions humaines peuvent faire obstacle à mon bonheur. L’homme en effet est un être de passions : remords, culpabilité, honte, peur, colère….. sont pour Spinoza des passions tristes, qui nuisent à mon bonheur (</text:span><text:span text:style-name="T1">Ethique</text:span><text:span text:style-name="T2">, III) en m’empêchant de persévérer dans mon être. <text:s/></text:span></text:p>
      <text:p text:style-name="P3"/>
      <text:p text:style-name="P3"/>
      <text:p text:style-name="P1"><text:span text:style-name="T2">I</text:span><text:span text:style-name="T2">II- Ce qui fait obstacle à mon bonheur c’est le refus du désir, du mouvement et de la vie </text:span></text:p>
      <text:p text:style-name="P4"/>
      <text:p text:style-name="P3"><text:soft-page-break/>A/ Si pour Spinoza les passions tristes nuisent à ma joie, à l’expression de mon conatus (l’effort pour persévérer dans mon être), en revanche les passions joyeuses peuvent augmenter mon bonheur. Pour cela il faut accepter le fait que le désir (effort pour persévérer dans mon être autant qu’il est possible) est constitutif de la vie humaine, et que c’est ce qui rend l’homme heureux (et vivant). </text:p>
      <text:p text:style-name="P3"/>
      <text:p text:style-name="P3">B/ Pour Sartre en effet le bonheur est acceptation du désir. Pour être heureux je dois accepter mes désirs, et ne pas être de mauvaise foi. </text:p>
      <text:p text:style-name="P3"/>
      <text:p text:style-name="P3">C/ L’homme est un être qui se définit en chemin. S’il arrête de se définir, de chercher à se comprendre et comprendre le monde, il cesse de vivre. Il ne peut pas poser des grilles préconçues qui chosifient le monde et le figent. Le bonheur se situe dans la vie, le mouvement, le dési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18T10:22:51.368000000</meta:creation-date>
    <dc:date>2018-06-18T14:08:24.04</dc:date>
    <meta:editing-duration>PT21M30S</meta:editing-duration>
    <meta:editing-cycles>10</meta:editing-cycles>
    <meta:generator>OpenOffice/4.1.3$Win32 OpenOffice.org_project/413m1$Build-9783</meta:generator>
    <meta:document-statistic meta:table-count="0" meta:image-count="0" meta:object-count="0" meta:page-count="2" meta:paragraph-count="19" meta:word-count="599" meta:character-count="3441"/>
  </office:meta>
</office:document-meta>
</file>