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4.00pt" fo:font-weight="bold" fo:font-family="Arial" style:font-family-asian="Arial" style:font-family-complex="Arial" fo:background-color="transparent" style:use-window-font-color="true"/>
    </style:style>
    <style:style style:name="T4" style:family="text">
      <style:text-properties fo:font-size="14.00pt" fo:font-weight="normal" fo:font-family="Arial" style:font-family-asian="Arial" style:font-family-complex="Arial" fo:background-color="transparent" style:use-window-font-color="true"/>
    </style:style>
    <style:style style:name="T5"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6" style:family="text">
      <style:text-properties fo:font-size="14.00pt" fo:font-weight="normal" fo:font-family="Arial" style:font-family-asian="Arial" style:font-family-complex="Arial" fo:background-color="transparent" style:use-window-font-color="true"/>
    </style:style>
    <style:style style:name="T7" style:family="text">
      <style:text-properties fo:font-size="14.00pt" fo:font-weight="bold" fo:font-family="Arial" style:font-family-asian="Arial" style:font-family-complex="Arial" fo:background-color="transparent" style:use-window-font-color="true"/>
    </style:style>
    <style:style style:name="T8" style:family="text">
      <style:text-properties fo:font-size="14.00pt" fo:font-weight="normal" fo:font-family="Arial" style:font-family-asian="Arial" style:font-family-complex="Arial" fo:background-color="transparent" style:use-window-font-color="true"/>
    </style:style>
    <style:style style:name="T9" style:family="text">
      <style:text-properties fo:font-size="14.00pt" fo:font-weight="normal" fo:font-family="Arial" style:font-family-asian="Arial" style:font-family-complex="Arial" fo:background-color="transparent" style:use-window-font-color="true"/>
    </style:style>
    <style:style style:name="T10" style:family="text">
      <style:text-properties fo:font-size="14.00pt" fo:font-weight="normal" fo:font-family="Arial" style:font-family-asian="Arial" style:font-family-complex="Arial" fo:background-color="transparent" style:use-window-font-color="true"/>
    </style:style>
    <style:style style:name="T11" style:family="text">
      <style:text-properties fo:font-size="14.00pt" fo:font-weight="normal" fo:font-family="Arial" style:font-family-asian="Arial" style:font-family-complex="Arial" fo:background-color="transparent" style:use-window-font-color="true"/>
    </style:style>
    <style:style style:name="T12" style:family="text">
      <style:text-properties fo:font-size="14.00pt" fo:font-weight="normal" fo:font-family="Arial" style:font-family-asian="Arial" style:font-family-complex="Arial" fo:background-color="transparent" style:use-window-font-color="true"/>
    </style:style>
    <style:style style:name="T13" style:family="text">
      <style:text-properties fo:font-size="14.00pt" fo:font-weight="normal" fo:font-family="Arial" style:font-family-asian="Arial" style:font-family-complex="Arial" fo:background-color="transparent" style:use-window-font-color="true"/>
    </style:style>
    <style:style style:name="T14" style:family="text">
      <style:text-properties fo:font-size="14.00pt" fo:font-weight="bold" fo:font-family="Arial" style:font-family-asian="Arial" style:font-family-complex="Arial" fo:background-color="transparent" style:use-window-font-color="true"/>
    </style:style>
    <style:style style:name="T15" style:family="text">
      <style:text-properties fo:font-size="14.00pt" fo:font-weight="normal" fo:font-family="Arial" style:font-family-asian="Arial" style:font-family-complex="Arial" fo:background-color="transparent" style:use-window-font-color="true"/>
    </style:style>
    <style:style style:name="T16" style:family="text">
      <style:text-properties fo:font-size="14.00pt" fo:font-weight="bold" fo:font-family="Arial" style:font-family-asian="Arial" style:font-family-complex="Arial" fo:background-color="transparent" fo:color="#669999"/>
    </style:style>
    <style:style style:name="T17" style:family="text">
      <style:text-properties fo:font-size="14.00pt" fo:font-weight="normal" fo:font-family="Arial" style:font-family-asian="Arial" style:font-family-complex="Arial" fo:background-color="transparent" style:use-window-font-color="true"/>
    </style:style>
    <style:style style:name="T18" style:family="text">
      <style:text-properties fo:font-size="14.00pt" fo:font-weight="bold" fo:font-family="Arial" style:font-family-asian="Arial" style:font-family-complex="Arial" fo:background-color="transparent" style:use-window-font-color="true"/>
    </style:style>
    <style:style style:name="T19" style:family="text">
      <style:text-properties fo:font-size="14.00pt" fo:font-weight="normal" fo:font-family="Arial" style:font-family-asian="Arial" style:font-family-complex="Arial" fo:background-color="transparent" style:use-window-font-color="true"/>
    </style:style>
    <style:style style:name="T20" style:family="text">
      <style:text-properties fo:font-size="14.00pt" fo:font-weight="bold" fo:font-family="Arial" style:font-family-asian="Arial" style:font-family-complex="Arial" fo:background-color="transparent" style:use-window-font-color="true"/>
    </style:style>
    <style:style style:name="T21" style:family="text">
      <style:text-properties fo:font-size="14.00pt" fo:font-weight="normal" fo:font-family="Arial" style:font-family-asian="Arial" style:font-family-complex="Arial" fo:background-color="transparent" style:use-window-font-color="true"/>
    </style:style>
    <style:style style:name="T22" style:family="text">
      <style:text-properties fo:font-size="14.00pt" fo:font-weight="bold" fo:font-family="Arial" style:font-family-asian="Arial" style:font-family-complex="Arial" fo:background-color="transparent" style:use-window-font-color="true"/>
    </style:style>
    <style:style style:name="T23" style:family="text">
      <style:text-properties fo:font-size="14.00pt" fo:font-weight="normal" fo:font-family="Arial" style:font-family-asian="Arial" style:font-family-complex="Arial" fo:background-color="transparent" style:use-window-font-color="true"/>
    </style:style>
    <style:style style:name="T24" style:family="text">
      <style:text-properties fo:font-size="14.00pt" fo:font-weight="bold" fo:font-family="Arial" style:font-family-asian="Arial" style:font-family-complex="Arial" fo:background-color="transparent" style:use-window-font-color="true"/>
    </style:style>
    <style:style style:name="T25" style:family="text">
      <style:text-properties fo:font-size="14.00pt" fo:font-weight="normal" fo:font-family="Arial" style:font-family-asian="Arial" style:font-family-complex="Arial" fo:background-color="transparent" style:use-window-font-color="true"/>
    </style:style>
    <style:style style:name="T26" style:family="text">
      <style:text-properties fo:font-size="14.00pt" fo:font-weight="bold" fo:font-family="Arial" style:font-family-asian="Arial" style:font-family-complex="Arial" fo:background-color="#669999" fo:color="#000000"/>
    </style:style>
    <style:style style:name="T27" style:family="text">
      <style:text-properties fo:font-size="14.00pt" fo:font-weight="normal" fo:font-family="Arial" style:font-family-asian="Arial" style:font-family-complex="Arial" fo:background-color="transparent" style:use-window-font-color="true"/>
    </style:style>
    <style:style style:name="T28" style:family="text">
      <style:text-properties fo:font-size="14.00pt" fo:font-weight="bold" fo:font-family="Arial" style:font-family-asian="Arial" style:font-family-complex="Arial" fo:background-color="transparent" style:use-window-font-color="true"/>
    </style:style>
    <style:style style:name="T29" style:family="text">
      <style:text-properties fo:font-size="14.00pt" fo:font-weight="normal" fo:font-family="Arial" style:font-family-asian="Arial" style:font-family-complex="Arial" fo:background-color="transparent" style:use-window-font-color="true"/>
    </style:style>
    <style:style style:name="T30" style:family="text">
      <style:text-properties fo:font-size="14.00pt" fo:font-weight="bold" fo:font-family="Arial" style:font-family-asian="Arial" style:font-family-complex="Arial" fo:background-color="transparent" style:use-window-font-color="true"/>
    </style:style>
    <style:style style:name="T31" style:family="text">
      <style:text-properties fo:font-size="14.00pt" fo:font-weight="bold" fo:font-family="'Cambria Math'" style:font-family-asian="'Cambria Math'" style:font-family-complex="'Cambria Math'" fo:background-color="transparent" style:use-window-font-color="true"/>
    </style:style>
    <style:style style:name="T32" style:family="text">
      <style:text-properties fo:font-size="14.00pt" fo:font-weight="bold" fo:font-family="Arial" style:font-family-asian="Arial" style:font-family-complex="Arial" fo:background-color="transparent" style:use-window-font-color="true"/>
    </style:style>
    <style:style style:name="T33" style:family="text">
      <style:text-properties fo:font-size="14.00pt" fo:font-weight="normal" fo:font-family="Arial" style:font-family-asian="Arial" style:font-family-complex="Arial" fo:background-color="transparent" style:use-window-font-color="true"/>
    </style:style>
    <style:style style:name="T34" style:family="text">
      <style:text-properties fo:font-size="14.00pt" fo:font-weight="bold" fo:font-family="Arial" style:font-family-asian="Arial" style:font-family-complex="Arial" fo:background-color="transparent" style:use-window-font-color="true"/>
    </style:style>
    <style:style style:name="T35" style:family="text">
      <style:text-properties fo:font-size="14.00pt" fo:font-weight="normal" fo:font-family="Arial" style:font-family-asian="Arial" style:font-family-complex="Arial" fo:background-color="transparent" style:use-window-font-color="true"/>
    </style:style>
    <style:style style:name="T36" style:family="text">
      <style:text-properties fo:font-size="14.00pt" fo:font-weight="bold" fo:font-family="Arial" style:font-family-asian="Arial" style:font-family-complex="Arial" fo:background-color="#669999" fo:color="#000000"/>
    </style:style>
    <style:style style:name="T37" style:family="text">
      <style:text-properties fo:font-size="14.00pt" fo:font-weight="normal" fo:font-family="Arial" style:font-family-asian="Arial" style:font-family-complex="Arial" fo:background-color="transparent" style:use-window-font-color="true"/>
    </style:style>
    <style:style style:name="T38" style:family="text">
      <style:text-properties fo:font-size="14.00pt" fo:font-weight="bold" fo:font-family="Arial" style:font-family-asian="Arial" style:font-family-complex="Arial" fo:background-color="transparent" style:use-window-font-color="true"/>
    </style:style>
    <style:style style:name="T39" style:family="text">
      <style:text-properties fo:font-size="14.00pt" fo:font-weight="normal" fo:font-family="Arial" style:font-family-asian="Arial" style:font-family-complex="Arial" fo:background-color="transparent" style:use-window-font-color="true"/>
    </style:style>
    <style:style style:name="T40" style:family="text">
      <style:text-properties fo:font-size="14.00pt" fo:font-weight="bold" fo:font-family="Arial" style:font-family-asian="Arial" style:font-family-complex="Arial" fo:background-color="transparent" style:use-window-font-color="true"/>
    </style:style>
    <style:style style:name="T41" style:family="text">
      <style:text-properties fo:font-size="14.00pt" fo:font-weight="normal" fo:font-family="Arial" style:font-family-asian="Arial" style:font-family-complex="Arial" fo:background-color="transparent" style:use-window-font-color="true"/>
    </style:style>
    <style:style style:name="T42" style:family="text">
      <style:text-properties fo:font-size="14.00pt" fo:font-weight="bold" fo:font-family="Arial" style:font-family-asian="Arial" style:font-family-complex="Arial" fo:background-color="transparent" style:use-window-font-color="true"/>
    </style:style>
    <style:style style:name="T43" style:family="text">
      <style:text-properties fo:font-size="14.00pt" fo:font-weight="normal" fo:font-family="Arial" style:font-family-asian="Arial" style:font-family-complex="Arial" fo:background-color="transparent" style:use-window-font-color="true"/>
    </style:style>
    <style:style style:name="T44" style:family="text">
      <style:text-properties fo:font-size="14.00pt" fo:font-weight="bold" fo:font-family="Arial" style:font-family-asian="Arial" style:font-family-complex="Arial" fo:background-color="#669999" fo:color="#000000"/>
    </style:style>
    <style:style style:name="T45" style:family="text">
      <style:text-properties fo:font-size="14.00pt" fo:font-weight="normal" fo:font-family="Arial" style:font-family-asian="Arial" style:font-family-complex="Arial" fo:background-color="transparent" style:use-window-font-color="true"/>
    </style:style>
    <style:style style:name="T46" style:family="text">
      <style:text-properties fo:font-size="14.00pt" fo:font-weight="bold" fo:font-family="Arial" style:font-family-asian="Arial" style:font-family-complex="Arial" fo:background-color="transparent" style:use-window-font-color="true"/>
    </style:style>
    <style:style style:name="T47" style:family="text">
      <style:text-properties fo:font-size="14.00pt" fo:font-weight="normal" fo:font-family="Arial" style:font-family-asian="Arial" style:font-family-complex="Arial" fo:background-color="transparent" style:use-window-font-color="true"/>
    </style:style>
    <style:style style:name="T48" style:family="text">
      <style:text-properties fo:font-size="14.00pt" fo:font-weight="bold" fo:font-family="Arial" style:font-family-asian="Arial" style:font-family-complex="Arial" fo:background-color="transparent" style:use-window-font-color="true"/>
    </style:style>
    <style:style style:name="T49" style:family="text">
      <style:text-properties fo:font-size="14.00pt" fo:font-weight="normal" fo:font-family="Arial" style:font-family-asian="Arial" style:font-family-complex="Arial" fo:background-color="transparent" style:use-window-font-color="true"/>
    </style:style>
    <style:style style:name="T50" style:family="text">
      <style:text-properties fo:font-size="14.00pt" fo:font-weight="bold" fo:font-family="Arial" style:font-family-asian="Arial" style:font-family-complex="Arial" fo:background-color="#336666" fo:color="#000000"/>
    </style:style>
    <style:style style:name="T51" style:family="text">
      <style:text-properties fo:font-size="14.00pt" fo:font-weight="normal" fo:font-family="Arial" style:font-family-asian="Arial" style:font-family-complex="Arial" fo:background-color="transparent" style:use-window-font-color="true"/>
    </style:style>
    <style:style style:name="T52" style:family="text">
      <style:text-properties fo:font-size="14.00pt" fo:font-weight="bold" fo:font-family="Arial" style:font-family-asian="Arial" style:font-family-complex="Arial" fo:background-color="#669999" style:use-window-font-color="true"/>
    </style:style>
    <style:style style:name="T53" style:family="text">
      <style:text-properties fo:font-size="14.00pt" fo:font-weight="normal" fo:font-family="Arial" style:font-family-asian="Arial" style:font-family-complex="Arial" fo:background-color="transparent" style:use-window-font-color="true"/>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6699" fo:font-style="italic"/>
    </style:style>
    <style:style style:name="T56" style:family="text">
      <style:text-properties fo:font-size="14.00pt" fo:font-weight="normal" fo:font-family="Arial" style:font-family-asian="Arial" style:font-family-complex="Arial"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bold" fo:font-family="Arimo" style:font-family-asian="Arimo" style:font-family-complex="Arimo" fo:background-color="transparent" style:use-window-font-color="true"/>
    </style:style>
    <style:style style:name="T59" style:family="text">
      <style:text-properties fo:font-size="14.00pt" fo:font-weight="normal" fo:font-family="Calibri" style:font-family-asian="Calibri" style:font-family-complex="Calibri" fo:background-color="transparent" style:use-window-font-color="true"/>
    </style:style>
    <style:style style:name="T60" style:family="text">
      <style:text-properties fo:font-size="14.00pt" fo:font-weight="normal" fo:font-family="Arimo" style:font-family-asian="Arimo" style:font-family-complex="Arimo" fo:background-color="transparent" style:use-window-font-color="true"/>
    </style:style>
    <style:style style:name="T61" style:family="text">
      <style:text-properties fo:font-size="14.00pt" fo:font-weight="normal" fo:font-family="Calibri" style:font-family-asian="Calibri" style:font-family-complex="Calibri" fo:background-color="transparent" style:use-window-font-color="true"/>
    </style:style>
    <style:style style:name="T62" style:family="text">
      <style:text-properties fo:font-size="14.00pt" fo:font-weight="normal" fo:font-family="Arimo" style:font-family-asian="Arimo" style:font-family-complex="Arimo" fo:background-color="transparent" style:use-window-font-color="true"/>
    </style:style>
    <style:style style:name="T63" style:family="text">
      <style:text-properties fo:font-size="14.00pt" fo:font-weight="normal" fo:font-family="Calibri" style:font-family-asian="Calibri" style:font-family-complex="Calibri" fo:background-color="transparent" style:use-window-font-color="true"/>
    </style:style>
    <style:style style:name="T64" style:family="text">
      <style:text-properties fo:font-size="14.00pt" fo:font-weight="bold" fo:font-family="Arimo" style:font-family-asian="Arimo" style:font-family-complex="Arimo" fo:background-color="transparent" style:use-window-font-color="true"/>
    </style:style>
    <style:style style:name="T65" style:family="text">
      <style:text-properties fo:font-size="14.00pt" fo:font-weight="normal" fo:font-family="Arimo" style:font-family-asian="Arimo" style:font-family-complex="Arimo" fo:background-color="transparent" style:use-window-font-color="true"/>
    </style:style>
    <style:style style:name="T66" style:family="text">
      <style:text-properties fo:font-size="14.00pt" fo:font-weight="bold" fo:font-family="Arimo" style:font-family-asian="Arimo" style:font-family-complex="Arimo" fo:background-color="transparent" style:use-window-font-color="true"/>
    </style:style>
    <style:style style:name="T67" style:family="text">
      <style:text-properties fo:font-size="14.00pt" fo:font-weight="normal" fo:font-family="Arimo" style:font-family-asian="Arimo" style:font-family-complex="Arimo" fo:background-color="transparent" style:use-window-font-color="true"/>
    </style:style>
    <style:style style:name="T68" style:family="text">
      <style:text-properties fo:font-size="14.00pt" fo:font-weight="normal" fo:font-family="Calibri" style:font-family-asian="Calibri" style:font-family-complex="Calibri" fo:background-color="transparent" style:use-window-font-color="true"/>
    </style:style>
    <style:style style:name="T69" style:family="text">
      <style:text-properties fo:font-size="14.00pt" fo:font-weight="normal" fo:font-family="Arimo" style:font-family-asian="Arimo" style:font-family-complex="Arimo" fo:background-color="transparent" style:use-window-font-color="true"/>
    </style:style>
    <style:style style:name="T70" style:family="text">
      <style:text-properties fo:font-size="14.00pt" fo:font-weight="normal" fo:font-family="Arimo" style:font-family-asian="Arimo" style:font-family-complex="Arimo" fo:background-color="transparent" style:use-window-font-color="true" fo:font-style="italic"/>
    </style:style>
    <style:style style:name="T71" style:family="text">
      <style:text-properties fo:font-size="14.00pt" fo:font-weight="normal" fo:font-family="Arimo" style:font-family-asian="Arimo" style:font-family-complex="Arimo" fo:background-color="transparent" style:use-window-font-color="true"/>
    </style:style>
    <style:style style:name="T72" style:family="text">
      <style:text-properties fo:font-size="14.00pt" fo:font-weight="normal" fo:font-family="Calibri" style:font-family-asian="Calibri" style:font-family-complex="Calibri" fo:background-color="transparent" style:use-window-font-color="true"/>
    </style:style>
    <style:style style:name="T73" style:family="text">
      <style:text-properties fo:font-size="14.00pt" fo:font-weight="bold" fo:font-family="Arimo" style:font-family-asian="Arimo" style:font-family-complex="Arimo" fo:background-color="#ffd320" style:use-window-font-color="true"/>
    </style:style>
    <style:style style:name="T74" style:family="text">
      <style:text-properties fo:font-size="14.00pt" fo:font-weight="normal" fo:font-family="Arimo" style:font-family-asian="Arimo" style:font-family-complex="Arimo" fo:background-color="transparent" style:use-window-font-color="true"/>
    </style:style>
    <style:style style:name="T75" style:family="text">
      <style:text-properties fo:font-size="14.00pt" fo:font-weight="normal" style:text-underline-mode="continuous" style:text-underline-type="single" style:text-underline-style="solid" style:text-underline-width="normal" fo:font-family="Arimo" style:font-family-asian="Arimo" style:font-family-complex="Arimo" fo:background-color="transparent" style:use-window-font-color="true" fo:font-style="italic"/>
    </style:style>
    <style:style style:name="T76" style:family="text">
      <style:text-properties fo:font-size="14.00pt" fo:font-weight="normal" fo:font-family="Arimo" style:font-family-asian="Arimo" style:font-family-complex="Arimo" fo:background-color="transparent" style:use-window-font-color="true"/>
    </style:style>
    <style:style style:name="T77" style:family="text">
      <style:text-properties fo:font-size="14.00pt" fo:font-weight="normal" fo:font-family="Calibri" style:font-family-asian="Calibri" style:font-family-complex="Calibri" fo:background-color="transparent" style:use-window-font-color="true"/>
    </style:style>
    <style:style style:name="T78" style:family="text">
      <style:text-properties fo:font-size="14.00pt" fo:font-weight="bold" fo:font-family="Arimo" style:font-family-asian="Arimo" style:font-family-complex="Arimo" fo:background-color="#669999" style:use-window-font-color="true"/>
    </style:style>
    <style:style style:name="T79" style:family="text">
      <style:text-properties fo:font-size="14.00pt" fo:font-weight="normal" fo:font-family="Calibri" style:font-family-asian="Calibri" style:font-family-complex="Calibri" fo:background-color="transparent" style:use-window-font-color="true"/>
    </style:style>
    <style:style style:name="T80" style:family="text">
      <style:text-properties fo:font-size="14.00pt" fo:font-weight="normal" fo:font-family="Arimo" style:font-family-asian="Arimo" style:font-family-complex="Arimo" fo:background-color="transparent" style:use-window-font-color="true"/>
    </style:style>
    <style:style style:name="T81" style:family="text">
      <style:text-properties fo:font-size="14.00pt" fo:font-weight="normal" fo:font-family="Calibri" style:font-family-asian="Calibri" style:font-family-complex="Calibri" fo:background-color="transparent" style:use-window-font-color="true"/>
    </style:style>
    <style:style style:name="T82" style:family="text">
      <style:text-properties fo:font-size="14.00pt" fo:font-weight="bold" fo:font-family="Arimo" style:font-family-asian="Arimo" style:font-family-complex="Arimo" fo:background-color="transparent" style:use-window-font-color="true"/>
    </style:style>
    <style:style style:name="T83" style:family="text">
      <style:text-properties fo:font-size="14.00pt" fo:font-weight="normal" fo:font-family="Arimo" style:font-family-asian="Arimo" style:font-family-complex="Arimo" fo:background-color="transparent" style:use-window-font-color="true"/>
    </style:style>
    <style:style style:name="T84" style:family="text">
      <style:text-properties fo:font-size="14.00pt" fo:font-weight="normal" fo:font-family="Calibri" style:font-family-asian="Calibri" style:font-family-complex="Calibri" fo:background-color="transparent" style:use-window-font-color="true"/>
    </style:style>
    <style:style style:name="T85" style:family="text">
      <style:text-properties fo:font-size="14.00pt" fo:font-weight="normal" fo:font-family="Arimo" style:font-family-asian="Arimo" style:font-family-complex="Arimo" fo:background-color="transparent" style:use-window-font-color="true"/>
    </style:style>
    <style:style style:name="T86" style:family="text">
      <style:text-properties fo:font-size="14.00pt" fo:font-weight="normal" fo:font-family="Calibri" style:font-family-asian="Calibri" style:font-family-complex="Calibri" fo:background-color="transparent" style:use-window-font-color="true"/>
    </style:style>
    <style:style style:name="T87" style:family="text">
      <style:text-properties fo:font-size="14.00pt" fo:font-weight="bold" fo:font-family="Arimo" style:font-family-asian="Arimo" style:font-family-complex="Arimo" fo:background-color="transparent" style:use-window-font-color="true"/>
    </style:style>
    <style:style style:name="T88" style:family="text">
      <style:text-properties fo:font-size="14.00pt" fo:font-weight="bold" fo:font-family="Arimo" style:font-family-asian="Arimo" style:font-family-complex="Arimo" fo:background-color="transparent" style:use-window-font-color="true"/>
    </style:style>
    <style:style style:name="T89" style:family="text">
      <style:text-properties fo:font-size="14.00pt" fo:font-weight="bold" fo:font-family="Arimo" style:font-family-asian="Arimo" style:font-family-complex="Arimo" fo:background-color="transparent" style:use-window-font-color="true"/>
    </style:style>
    <style:style style:name="T90" style:family="text">
      <style:text-properties fo:font-size="14.00pt" fo:font-weight="bold" fo:font-family="Calibri" style:font-family-asian="Calibri" style:font-family-complex="Calibri" fo:background-color="transparent" style:use-window-font-color="true"/>
    </style:style>
    <style:style style:name="T91" style:family="text">
      <style:text-properties fo:font-size="14.00pt" fo:font-weight="normal" fo:font-family="Arimo" style:font-family-asian="Arimo" style:font-family-complex="Arimo" fo:background-color="transparent" style:use-window-font-color="true"/>
    </style:style>
    <style:style style:name="T92" style:family="text">
      <style:text-properties fo:font-size="14.00pt" fo:font-weight="bold" fo:font-family="Arimo" style:font-family-asian="Arimo" style:font-family-complex="Arimo" fo:background-color="transparent" style:use-window-font-color="true"/>
    </style:style>
    <style:style style:name="T93" style:family="text">
      <style:text-properties fo:font-size="14.00pt" fo:font-weight="bold" fo:font-family="Calibri" style:font-family-asian="Calibri" style:font-family-complex="Calibri" fo:background-color="transparent" style:use-window-font-color="true"/>
    </style:style>
    <style:style style:name="T94" style:family="text">
      <style:text-properties fo:font-size="14.00pt" fo:font-weight="normal" fo:font-family="Arimo" style:font-family-asian="Arimo" style:font-family-complex="Arimo" fo:background-color="transparent" style:use-window-font-color="true"/>
    </style:style>
    <style:style style:name="T95" style:family="text">
      <style:text-properties fo:font-size="14.00pt" fo:font-weight="bold" fo:font-family="Arimo" style:font-family-asian="Arimo" style:font-family-complex="Arimo" fo:background-color="transparent" style:use-window-font-color="true"/>
    </style:style>
    <style:style style:name="T96" style:family="text">
      <style:text-properties fo:font-size="14.00pt" fo:font-weight="bold" fo:font-family="Calibri" style:font-family-asian="Calibri" style:font-family-complex="Calibri" fo:background-color="transparent" style:use-window-font-color="true"/>
    </style:style>
    <style:style style:name="T97" style:family="text">
      <style:text-properties fo:font-size="14.00pt" fo:font-weight="bold" fo:font-family="Arimo" style:font-family-asian="Arimo" style:font-family-complex="Arimo" fo:background-color="transparent" style:use-window-font-color="true"/>
    </style:style>
    <style:style style:name="T98" style:family="text">
      <style:text-properties fo:font-size="14.00pt" fo:font-weight="normal" fo:font-family="Arimo" style:font-family-asian="Arimo" style:font-family-complex="Arimo" fo:background-color="transparent" style:use-window-font-color="true"/>
    </style:style>
    <style:style style:name="T99" style:family="text">
      <style:text-properties fo:font-size="14.00pt" fo:font-weight="normal" fo:font-family="Calibri" style:font-family-asian="Calibri" style:font-family-complex="Calibri" fo:background-color="transparent" style:use-window-font-color="true"/>
    </style:style>
    <style:style style:name="T100" style:family="text">
      <style:text-properties fo:font-size="14.00pt" fo:font-weight="bold" fo:font-family="Arimo" style:font-family-asian="Arimo" style:font-family-complex="Arimo" fo:background-color="transparent" style:use-window-font-color="true"/>
    </style:style>
    <style:style style:name="T101" style:family="text">
      <style:text-properties fo:font-size="14.00pt" fo:font-weight="bold" fo:font-family="Calibri" style:font-family-asian="Calibri" style:font-family-complex="Calibri" fo:background-color="transparent" style:use-window-font-color="true"/>
    </style:style>
    <style:style style:name="T102" style:family="text">
      <style:text-properties fo:font-size="14.00pt" fo:font-weight="bold" fo:font-family="Arimo" style:font-family-asian="Arimo" style:font-family-complex="Arimo" fo:background-color="transparent" style:use-window-font-color="true"/>
    </style:style>
    <style:style style:name="T103" style:family="text">
      <style:text-properties fo:font-size="14.00pt" fo:font-weight="bold" fo:font-family="Calibri" style:font-family-asian="Calibri" style:font-family-complex="Calibri" fo:background-color="transparent" style:use-window-font-color="true"/>
    </style:style>
    <style:style style:name="T104" style:family="text">
      <style:text-properties fo:font-size="14.00pt" fo:font-weight="bold" fo:font-family="Arimo" style:font-family-asian="Arimo" style:font-family-complex="Arimo" fo:background-color="transparent" style:use-window-font-color="true"/>
    </style:style>
    <style:style style:name="T105" style:family="text">
      <style:text-properties fo:font-size="14.00pt" fo:font-weight="normal" fo:font-family="Arimo" style:font-family-asian="Arimo" style:font-family-complex="Arimo" fo:background-color="transparent" style:use-window-font-color="true"/>
    </style:style>
    <style:style style:name="T106" style:family="text">
      <style:text-properties fo:font-size="14.00pt" fo:font-weight="bold" fo:font-family="Arimo" style:font-family-asian="Arimo" style:font-family-complex="Arimo" fo:background-color="transparent" style:use-window-font-color="true"/>
    </style:style>
    <style:style style:name="T107" style:family="text">
      <style:text-properties fo:font-size="14.00pt" fo:font-weight="bold" fo:font-family="Calibri" style:font-family-asian="Calibri" style:font-family-complex="Calibri" fo:background-color="transparent" style:use-window-font-color="true"/>
    </style:style>
    <style:style style:name="T108" style:family="text">
      <style:text-properties fo:font-size="14.00pt" fo:font-weight="bold" fo:font-family="Arimo" style:font-family-asian="Arimo" style:font-family-complex="Arimo" fo:background-color="transparent" style:use-window-font-color="true"/>
    </style:style>
    <style:style style:name="T109" style:family="text">
      <style:text-properties fo:font-size="14.00pt" fo:font-weight="normal" fo:font-family="Arimo" style:font-family-asian="Arimo" style:font-family-complex="Arimo" fo:background-color="transparent" style:use-window-font-color="true"/>
    </style:style>
    <style:style style:name="T110" style:family="text">
      <style:text-properties fo:font-size="14.00pt" fo:font-weight="bold" fo:font-family="Arimo" style:font-family-asian="Arimo" style:font-family-complex="Arimo" fo:background-color="transparent" style:use-window-font-color="true"/>
    </style:style>
    <style:style style:name="T111" style:family="text">
      <style:text-properties fo:font-size="14.00pt" fo:font-weight="bold" fo:font-family="Calibri" style:font-family-asian="Calibri" style:font-family-complex="Calibri" fo:background-color="transparent" style:use-window-font-color="true"/>
    </style:style>
    <style:style style:name="T112" style:family="text">
      <style:text-properties fo:font-size="14.00pt" fo:font-weight="normal" fo:font-family="Calibri" style:font-family-asian="Calibri" style:font-family-complex="Calibri" fo:background-color="transparent" style:use-window-font-color="true"/>
    </style:style>
    <style:style style:name="T113" style:family="text">
      <style:text-properties fo:font-size="14.00pt" fo:font-weight="normal" fo:font-family="Arimo" style:font-family-asian="Arimo" style:font-family-complex="Arimo" fo:background-color="transparent" style:use-window-font-color="true"/>
    </style:style>
    <style:style style:name="T114" style:family="text">
      <style:text-properties fo:font-size="14.00pt" fo:font-weight="normal" fo:font-family="Calibri" style:font-family-asian="Calibri" style:font-family-complex="Calibri" fo:background-color="transparent" style:use-window-font-color="true"/>
    </style:style>
    <style:style style:name="T115" style:family="text">
      <style:text-properties fo:font-size="14.00pt" fo:font-weight="bold" fo:font-family="Arimo" style:font-family-asian="Arimo" style:font-family-complex="Arimo" fo:background-color="transparent" style:use-window-font-color="true"/>
    </style:style>
    <style:style style:name="T116" style:family="text">
      <style:text-properties fo:font-size="14.00pt" fo:font-weight="bold" fo:font-family="Calibri" style:font-family-asian="Calibri" style:font-family-complex="Calibri" fo:background-color="transparent" style:use-window-font-color="true"/>
    </style:style>
    <style:style style:name="T117" style:family="text">
      <style:text-properties fo:font-size="14.00pt" fo:font-weight="bold" fo:font-family="Arimo" style:font-family-asian="Arimo" style:font-family-complex="Arimo" fo:background-color="transparent" style:use-window-font-color="true"/>
    </style:style>
    <style:style style:name="T118" style:family="text">
      <style:text-properties fo:font-size="14.00pt" fo:font-weight="bold" fo:font-family="Calibri" style:font-family-asian="Calibri" style:font-family-complex="Calibri" fo:background-color="transparent" style:use-window-font-color="true"/>
    </style:style>
    <style:style style:name="T119" style:family="text">
      <style:text-properties fo:font-size="14.00pt" fo:font-weight="bold" fo:font-family="Arimo" style:font-family-asian="Arimo" style:font-family-complex="Arimo" fo:background-color="transparent" style:use-window-font-color="true"/>
    </style:style>
    <style:style style:name="T120" style:family="text">
      <style:text-properties fo:font-size="14.00pt" fo:font-weight="bold" fo:font-family="Calibri" style:font-family-asian="Calibri" style:font-family-complex="Calibri" fo:background-color="transparent" style:use-window-font-color="true"/>
    </style:style>
    <style:style style:name="T121" style:family="text">
      <style:text-properties fo:font-size="14.00pt" fo:font-weight="bold" fo:font-family="Arimo" style:font-family-asian="Arimo" style:font-family-complex="Arimo" fo:background-color="transparent" style:use-window-font-color="true"/>
    </style:style>
    <style:style style:name="T122" style:family="text">
      <style:text-properties fo:font-size="14.00pt" fo:font-weight="normal" fo:font-family="Arimo" style:font-family-asian="Arimo" style:font-family-complex="Arimo" fo:background-color="transparent" style:use-window-font-color="true"/>
    </style:style>
    <style:style style:name="T123" style:family="text">
      <style:text-properties fo:font-size="14.00pt" fo:font-weight="bold" fo:font-family="Arimo" style:font-family-asian="Arimo" style:font-family-complex="Arimo" fo:background-color="transparent" style:use-window-font-color="true"/>
    </style:style>
    <style:style style:name="T124" style:family="text">
      <style:text-properties fo:font-size="14.00pt" fo:font-weight="bold" fo:font-family="Calibri" style:font-family-asian="Calibri" style:font-family-complex="Calibri" fo:background-color="transparent" style:use-window-font-color="true"/>
    </style:style>
    <style:style style:name="T125" style:family="text">
      <style:text-properties fo:font-size="14.00pt" fo:font-weight="normal" fo:font-family="Arimo" style:font-family-asian="Arimo" style:font-family-complex="Arimo" fo:background-color="transparent" style:use-window-font-color="true"/>
    </style:style>
    <style:style style:name="T126" style:family="text">
      <style:text-properties fo:font-size="14.00pt" fo:font-weight="bold" fo:font-family="Arimo" style:font-family-asian="Arimo" style:font-family-complex="Arimo" fo:background-color="#669999" style:use-window-font-color="true"/>
    </style:style>
    <style:style style:name="T127" style:family="text">
      <style:text-properties fo:font-size="14.00pt" fo:font-weight="normal" fo:font-family="Calibri" style:font-family-asian="Calibri" style:font-family-complex="Calibri" fo:background-color="transparent" style:use-window-font-color="true"/>
    </style:style>
    <style:style style:name="T128" style:family="text">
      <style:text-properties fo:font-size="14.00pt" fo:font-weight="normal" fo:font-family="'Tw Cen MT'" style:font-family-asian="'Tw Cen MT'" style:font-family-complex="'Tw Cen MT'" fo:background-color="transparent" style:use-window-font-color="true"/>
    </style:style>
    <style:style style:name="T129" style:family="text">
      <style:text-properties fo:font-size="14.00pt" fo:font-weight="normal" fo:font-family="Tahoma" style:font-family-asian="Tahoma" style:font-family-complex="Tahoma" fo:background-color="transparent" style:use-window-font-color="true"/>
    </style:style>
    <style:style style:name="T130" style:family="text">
      <style:text-properties fo:font-size="14.00pt" fo:font-weight="normal" fo:font-family="'Tw Cen MT'" style:font-family-asian="'Tw Cen MT'" style:font-family-complex="'Tw Cen MT'" fo:background-color="transparent" style:use-window-font-color="true"/>
    </style:style>
    <style:style style:name="T131" style:family="text">
      <style:text-properties fo:font-size="14.00pt" fo:font-weight="normal" fo:font-family="Calibri" style:font-family-asian="Calibri" style:font-family-complex="Calibri" fo:background-color="transparent" style:use-window-font-color="true"/>
    </style:style>
    <style:style style:name="T132" style:family="text">
      <style:text-properties fo:font-size="14.00pt" fo:font-weight="normal" fo:font-family="Arimo" style:font-family-asian="Arimo" style:font-family-complex="Arimo" fo:background-color="#669999" style:use-window-font-color="true"/>
    </style:style>
    <style:style style:name="T133" style:family="text">
      <style:text-properties fo:font-size="14.00pt" fo:font-weight="normal" fo:font-family="Arimo" style:font-family-asian="Arimo" style:font-family-complex="Arimo" fo:background-color="transparent" style:use-window-font-color="true"/>
    </style:style>
    <style:style style:name="T134" style:family="text">
      <style:text-properties fo:font-size="14.00pt" fo:font-weight="normal" fo:font-family="Calibri" style:font-family-asian="Calibri" style:font-family-complex="Calibri" fo:background-color="transparent" style:use-window-font-color="true"/>
    </style:style>
    <style:style style:name="T135" style:family="text">
      <style:text-properties fo:font-size="14.00pt" fo:font-weight="normal" fo:font-family="Arimo" style:font-family-asian="Arimo" style:font-family-complex="Arimo" fo:background-color="transparent" style:use-window-font-color="true"/>
    </style:style>
    <style:style style:name="T136" style:family="text">
      <style:text-properties fo:font-size="14.00pt" fo:font-weight="normal" fo:font-family="Arimo" style:font-family-asian="Arimo" style:font-family-complex="Arimo" fo:background-color="transparent" style:use-window-font-color="true"/>
    </style:style>
    <style:style style:name="T137" style:family="text">
      <style:text-properties fo:font-size="14.00pt" fo:font-weight="normal" fo:font-family="Arimo" style:font-family-asian="Arimo" style:font-family-complex="Arimo" fo:background-color="transparent" style:use-window-font-color="true"/>
    </style:style>
    <style:style style:name="T138" style:family="text">
      <style:text-properties fo:font-size="14.00pt" fo:font-weight="normal" fo:font-family="Calibri" style:font-family-asian="Calibri" style:font-family-complex="Calibri" fo:background-color="transparent" style:use-window-font-color="true"/>
    </style:style>
    <style:style style:name="T139" style:family="text">
      <style:text-properties fo:font-size="14.00pt" fo:font-weight="bold" fo:font-family="Arimo" style:font-family-asian="Arimo" style:font-family-complex="Arimo" fo:background-color="#336666" style:use-window-font-color="true"/>
    </style:style>
    <style:style style:name="T140" style:family="text">
      <style:text-properties fo:font-size="14.00pt" fo:font-weight="normal" fo:font-family="Calibri" style:font-family-asian="Calibri" style:font-family-complex="Calibri" fo:background-color="transparent" style:use-window-font-color="true"/>
    </style:style>
    <style:style style:name="T141" style:family="text">
      <style:text-properties fo:font-size="14.00pt" fo:font-weight="normal" fo:font-family="Arimo" style:font-family-asian="Arimo" style:font-family-complex="Arimo" fo:background-color="transparent" style:use-window-font-color="true"/>
    </style:style>
    <style:style style:name="T142" style:family="text">
      <style:text-properties fo:font-size="14.00pt" fo:font-weight="normal" fo:font-family="Arimo" style:font-family-asian="Arimo" style:font-family-complex="Arimo" fo:background-color="transparent" style:use-window-font-color="true"/>
    </style:style>
    <style:style style:name="T143" style:family="text">
      <style:text-properties fo:font-size="14.00pt" fo:font-weight="normal" fo:font-family="Arimo" style:font-family-asian="Arimo" style:font-family-complex="Arimo" fo:background-color="transparent" style:use-window-font-color="true"/>
    </style:style>
    <style:style style:name="T144" style:family="text">
      <style:text-properties fo:font-size="14.00pt" fo:font-weight="normal" fo:font-family="Calibri" style:font-family-asian="Calibri" style:font-family-complex="Calibri" fo:background-color="transparent" style:use-window-font-color="true"/>
    </style:style>
    <style:style style:name="T145" style:family="text">
      <style:text-properties fo:font-size="14.00pt" fo:font-weight="bold" fo:font-family="'Tw Cen MT'" style:font-family-asian="'Tw Cen MT'" style:font-family-complex="'Tw Cen MT'" fo:background-color="transparent" fo:color="#669999"/>
    </style:style>
    <style:style style:name="T146" style:family="text">
      <style:text-properties fo:font-size="14.00pt" fo:font-weight="normal" fo:font-family="Calibri" style:font-family-asian="Calibri" style:font-family-complex="Calibri" fo:background-color="transparent" style:use-window-font-color="true"/>
    </style:style>
    <style:style style:name="T147" style:family="text">
      <style:text-properties fo:font-size="14.00pt" fo:font-weight="normal" fo:font-family="'Tw Cen MT'" style:font-family-asian="'Tw Cen MT'" style:font-family-complex="'Tw Cen MT'" fo:background-color="transparent" style:use-window-font-color="true"/>
    </style:style>
    <style:style style:name="T148" style:family="text">
      <style:text-properties fo:font-size="14.00pt" fo:font-weight="normal" fo:font-family="Tahoma" style:font-family-asian="Tahoma" style:font-family-complex="Tahoma" fo:background-color="transparent" style:use-window-font-color="true"/>
    </style:style>
    <style:style style:name="T149" style:family="text">
      <style:text-properties fo:font-size="14.00pt" fo:font-weight="normal" fo:font-family="'Tw Cen MT'" style:font-family-asian="'Tw Cen MT'" style:font-family-complex="'Tw Cen MT'" fo:background-color="transparent" style:use-window-font-color="true"/>
    </style:style>
    <style:style style:name="T150" style:family="text">
      <style:text-properties fo:font-size="14.00pt" fo:font-weight="normal" fo:font-family="Calibri" style:font-family-asian="Calibri" style:font-family-complex="Calibri" fo:background-color="transparent" style:use-window-font-color="true"/>
    </style:style>
    <style:style style:name="T151" style:family="text">
      <style:text-properties fo:font-size="14.00pt" fo:font-weight="bold" fo:font-family="'Tw Cen MT'" style:font-family-asian="'Tw Cen MT'" style:font-family-complex="'Tw Cen MT'" fo:background-color="transparent" fo:color="#006699"/>
    </style:style>
    <style:style style:name="T152" style:family="text">
      <style:text-properties fo:font-size="14.00pt" fo:font-weight="bold" fo:font-family="'Tw Cen MT'" style:font-family-asian="'Tw Cen MT'" style:font-family-complex="'Tw Cen MT'" fo:background-color="transparent" fo:color="#006699" fo:font-style="italic"/>
    </style:style>
    <style:style style:name="T153" style:family="text">
      <style:text-properties fo:font-size="14.00pt" fo:font-weight="bold" fo:font-family="'Tw Cen MT'" style:font-family-asian="'Tw Cen MT'" style:font-family-complex="'Tw Cen MT'" fo:background-color="transparent" fo:color="#006699"/>
    </style:style>
    <style:style style:name="T154" style:family="text">
      <style:text-properties fo:font-size="14.00pt" fo:font-weight="normal" fo:font-family="Calibri" style:font-family-asian="Calibri" style:font-family-complex="Calibri" fo:background-color="transparent" style:use-window-font-color="true"/>
    </style:style>
    <style:style style:name="T155" style:family="text">
      <style:text-properties fo:font-size="14.00pt" fo:font-weight="normal" fo:font-family="Arial" style:font-family-asian="Arial" style:font-family-complex="Arial" fo:background-color="transparent" style:use-window-font-color="true"/>
    </style:style>
    <style:style style:name="T156" style:family="text">
      <style:text-properties fo:font-size="14.00pt" fo:font-weight="normal" fo:font-family="Arial" style:font-family-asian="Arial" style:font-family-complex="Arial" fo:background-color="transparent" style:use-window-font-color="true" fo:font-style="italic"/>
    </style:style>
    <style:style style:name="T157" style:family="text">
      <style:text-properties fo:font-size="14.00pt" fo:font-weight="normal" fo:font-family="Arial" style:font-family-asian="Arial" style:font-family-complex="Arial" fo:background-color="transparent" style:use-window-font-color="true"/>
    </style:style>
    <style:style style:name="T158" style:family="text">
      <style:text-properties fo:font-size="14.00pt" fo:font-weight="normal" fo:font-family="Arial" style:font-family-asian="Arial" style:font-family-complex="Arial" fo:background-color="transparent" style:use-window-font-color="true" fo:font-style="italic"/>
    </style:style>
    <style:style style:name="T159" style:family="text">
      <style:text-properties fo:font-size="14.00pt" fo:font-weight="normal" fo:font-family="Arial" style:font-family-asian="Arial" style:font-family-complex="Arial" fo:background-color="transparent" style:use-window-font-color="true"/>
    </style:style>
    <style:style style:name="T160" style:family="text">
      <style:text-properties fo:font-size="14.00pt" fo:font-weight="normal" fo:font-family="Arial" style:font-family-asian="Arial" style:font-family-complex="Arial" fo:background-color="transparent" style:use-window-font-color="true" fo:font-style="italic"/>
    </style:style>
    <style:style style:name="T161" style:family="text">
      <style:text-properties fo:font-size="14.00pt" fo:font-weight="normal" fo:font-family="Arial" style:font-family-asian="Arial" style:font-family-complex="Arial" fo:background-color="transparent" style:use-window-font-color="true"/>
    </style:style>
    <style:style style:name="T162" style:family="text">
      <style:text-properties fo:font-size="14.00pt" fo:font-weight="normal" fo:font-family="Arial" style:font-family-asian="Arial" style:font-family-complex="Arial" fo:background-color="transparent" style:use-window-font-color="true"/>
    </style:style>
    <style:style style:name="T163" style:family="text">
      <style:text-properties fo:font-size="14.00pt" fo:font-weight="normal" fo:font-family="Arial" style:font-family-asian="Arial" style:font-family-complex="Arial" fo:background-color="transparent" style:use-window-font-color="true"/>
    </style:style>
    <style:style style:name="T164" style:family="text">
      <style:text-properties fo:font-size="14.00pt" fo:font-weight="normal" fo:font-family="Calibri" style:font-family-asian="Calibri" style:font-family-complex="Calibri" fo:background-color="transparent" style:use-window-font-color="true"/>
    </style:style>
    <style:style style:name="T165" style:family="text">
      <style:text-properties fo:font-size="14.00pt" fo:font-weight="bold" fo:font-family="Arimo" style:font-family-asian="Arimo" style:font-family-complex="Arimo" fo:background-color="#336666" style:use-window-font-color="true"/>
    </style:style>
    <style:style style:name="T166" style:family="text">
      <style:text-properties fo:font-size="14.00pt" fo:font-weight="normal" fo:font-family="Calibri" style:font-family-asian="Calibri" style:font-family-complex="Calibri" fo:background-color="transparent" style:use-window-font-color="true"/>
    </style:style>
    <style:style style:name="T167" style:family="text">
      <style:text-properties fo:font-size="14.00pt" fo:font-weight="bold" fo:font-family="Arimo" style:font-family-asian="Arimo" style:font-family-complex="Arimo" fo:background-color="#336666" style:use-window-font-color="true"/>
    </style:style>
    <style:style style:name="T168" style:family="text">
      <style:text-properties fo:font-size="14.00pt" fo:font-weight="normal" fo:font-family="Arimo" style:font-family-asian="Arimo" style:font-family-complex="Arimo" fo:background-color="transparent" style:use-window-font-color="true"/>
    </style:style>
    <style:style style:name="T169" style:family="text">
      <style:text-properties fo:font-size="14.00pt" fo:font-weight="normal" fo:font-family="Tahoma" style:font-family-asian="Tahoma" style:font-family-complex="Tahoma" fo:background-color="transparent" style:use-window-font-color="true"/>
    </style:style>
    <style:style style:name="T170" style:family="text">
      <style:text-properties fo:font-size="14.00pt" fo:font-weight="normal" fo:font-family="Arimo" style:font-family-asian="Arimo" style:font-family-complex="Arimo" fo:background-color="transparent" style:use-window-font-color="true"/>
    </style:style>
    <style:style style:name="P1" style:family="paragraph">
      <style:paragraph-properties fo:line-height="100.00%" fo:text-align="justify" fo:margin-left="13.50pt" fo:text-indent="0.00pt" fo:margin-right="10.15pt" fo:margin-bottom="6.00pt">
        <style:tab-stops>
          <style:tab-stop style:position="326.35pt"/>
        </style:tab-stops>
      </style:paragraph-properties>
    </style:style>
    <style:style style:name="P2" style:family="paragraph">
      <style:paragraph-properties fo:line-height="100.00%" fo:text-align="justify" fo:margin-bottom="6.00pt"/>
    </style:style>
    <style:style style:name="P3" style:family="paragraph">
      <style:paragraph-properties fo:line-height="100.00%" fo:text-align="justify" fo:margin-bottom="6.00pt">
        <style:tab-stops>
          <style:tab-stop style:position="375.85pt"/>
        </style:tab-stops>
      </style:paragraph-properties>
    </style:style>
    <style:style style:name="P4" style:family="paragraph">
      <style:paragraph-properties fo:line-height="100.00%" fo:text-align="justify" fo:margin-bottom="6.00pt"/>
    </style:style>
    <style:style style:name="P5" style:family="paragraph">
      <style:paragraph-properties fo:line-height="100.00%" fo:text-align="justify" fo:margin-bottom="6.00pt">
        <style:tab-stops>
          <style:tab-stop style:position="217.35pt"/>
        </style:tab-stops>
      </style:paragraph-properties>
    </style:style>
    <style:style style:name="P6" style:family="paragraph">
      <style:paragraph-properties fo:line-height="100.00%" fo:text-align="justify" fo:margin-bottom="6.00pt"/>
    </style:style>
    <style:style style:name="P7"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P8" style:family="paragraph">
      <style:paragraph-properties fo:line-height="100.00%" fo:text-align="justify" fo:margin-left="0.35pt" fo:text-indent="0.00pt">
        <style:tab-stops>
          <style:tab-stop style:position="326.35pt"/>
          <style:tab-stop style:position="328.05pt"/>
          <style:tab-stop style:position="384.10pt"/>
        </style:tab-stops>
      </style:paragraph-properties>
    </style:style>
    <style:style style:name="P9"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P10" style:family="paragraph">
      <style:paragraph-properties fo:line-height="100.00%" fo:text-align="justify">
        <style:tab-stops>
          <style:tab-stop style:position="0.00pt"/>
          <style:tab-stop style:position="326.35pt"/>
          <style:tab-stop style:position="384.10pt"/>
        </style:tab-stops>
      </style:paragraph-properties>
    </style:style>
    <style:style style:name="P11" style:family="paragraph">
      <style:paragraph-properties fo:line-height="100.00%" fo:text-align="justify" fo:margin-left="0.35pt" fo:text-indent="0.00pt">
        <style:tab-stops>
          <style:tab-stop style:position="326.35pt"/>
          <style:tab-stop style:position="377.75pt"/>
        </style:tab-stops>
      </style:paragraph-properties>
    </style:style>
    <style:style style:name="P12" style:family="paragraph">
      <style:paragraph-properties fo:line-height="100.00%" fo:text-align="justify">
        <style:tab-stops>
          <style:tab-stop style:position="309.45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1.40pt" fo:text-indent="-1.40pt">
        <style:tab-stops>
          <style:tab-stop style:position="308.05pt" style:type="center"/>
        </style:tab-stops>
      </style:paragraph-properties>
    </style:style>
    <style:style style:name="P15" style:family="paragraph">
      <style:paragraph-properties fo:line-height="100.00%" fo:text-align="justify" fo:margin-bottom="14.15pt"/>
    </style:style>
    <style:style style:name="P16" style:family="paragraph">
      <style:paragraph-properties fo:line-height="100.00%" fo:text-align="left" fo:margin-left="1.40pt" fo:text-indent="-1.40pt">
        <style:tab-stops>
          <style:tab-stop style:position="308.05pt" style:type="center"/>
        </style:tab-stops>
      </style:paragraph-properties>
    </style:style>
    <style:style style:name="P17" style:family="paragraph">
      <style:paragraph-properties fo:line-height="100.00%" fo:text-align="left"/>
    </style:style>
    <style:style style:name="P18" style:family="paragraph">
      <style:paragraph-properties fo:line-height="100.00%" fo:text-align="justify">
        <style:tab-stops>
          <style:tab-stop style:position="309.45pt"/>
        </style:tab-stops>
      </style:paragraph-properties>
    </style:style>
    <style:style style:name="P19"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P20" style:family="paragraph">
      <style:paragraph-properties fo:line-height="100.00%" fo:text-align="justify">
        <style:tab-stops>
          <style:tab-stop style:position="309.45pt"/>
        </style:tab-stops>
      </style:paragraph-properties>
    </style:style>
    <style:style style:name="P21" style:family="paragraph">
      <style:paragraph-properties fo:line-height="100.00%" fo:text-align="left" fo:margin-bottom="6.00pt"/>
    </style:style>
    <style:style style:name="P22" style:family="paragraph">
      <style:paragraph-properties fo:line-height="100.00%" fo:text-align="justify">
        <style:tab-stops>
          <style:tab-stop style:position="309.45pt"/>
        </style:tab-stops>
      </style:paragraph-properties>
    </style:style>
    <style:style style:name="P23"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P24" style:family="paragraph">
      <style:paragraph-properties fo:line-height="100.00%" fo:text-align="justify" fo:margin-left="0.35pt" fo:text-indent="0.00pt" fo:margin-bottom="6.00pt">
        <style:tab-stops>
          <style:tab-stop style:position="0.00pt"/>
          <style:tab-stop style:position="326.35pt"/>
          <style:tab-stop style:position="384.10pt"/>
        </style:tab-stops>
      </style:paragraph-properties>
    </style:style>
    <style:style style:name="P25"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P26" style:family="paragraph">
      <style:paragraph-properties fo:line-height="100.00%" fo:text-align="justify" fo:margin-bottom="6.00pt"/>
    </style:style>
    <style:style style:name="P27" style:family="paragraph">
      <style:paragraph-properties fo:line-height="100.00%" fo:text-align="justify" fo:margin-bottom="6.00pt"/>
    </style:style>
    <style:style style:name="P28" style:family="paragraph">
      <style:paragraph-properties fo:line-height="100.00%" fo:text-align="justify" fo:margin-bottom="6.00pt"/>
    </style:style>
    <style:style style:name="P29" style:family="paragraph">
      <style:paragraph-properties fo:line-height="100.00%" fo:text-align="justify" fo:margin-left="0.35pt" fo:text-indent="0.00pt">
        <style:tab-stops>
          <style:tab-stop style:position="0.00pt"/>
          <style:tab-stop style:position="326.35pt"/>
          <style:tab-stop style:position="384.10pt"/>
        </style:tab-stops>
      </style:paragraph-properties>
    </style:style>
    <style:style style:name="TableColumn0100" style:family="table-column">
      <style:table-column-properties style:column-width="4.297917in"/>
    </style:style>
    <style:style style:name="Table01" style:family="table">
      <style:table-properties style:width="4.2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4.297917in"/>
    </style:style>
    <style:style style:name="Table02" style:family="table">
      <style:table-properties style:width="4.2979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300" style:family="table-column">
      <style:table-column-properties style:column-width="4.297917in"/>
    </style:style>
    <style:style style:name="Table03" style:family="table">
      <style:table-properties style:width="4.2979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draw:frame text:anchor-type="as-char" svg:width="79.38mm" svg:height="56.62mm" style:rel-width="scale" style:rel-height="scale"><draw:object-ole xlink:href="OleObj1"/><draw:image xlink:href="ObjectReplacements/OleObj1"/></draw:frame><text:span text:style-name="T1"/></text:p>
      <text:p text:style-name="P1"><text:span text:style-name="T2"/></text:p>
      <text:p text:style-name="P1"><text:span text:style-name="T3"><text:s/>Francis Ponge, « L’Assiette », 1961 </text:span></text:p>
      <text:p text:style-name="P2"><text:span text:style-name="T4">Francis Ponge: 1899-1988</text:span></text:p>
      <text:p text:style-name="P2"><text:span text:style-name="T4">Fréquente Albert Camus, et s’engage dans la Résistance en 1942.</text:span></text:p>
      <text:p text:style-name="P2"><text:span text:style-name="T4">1er recueil : le parti-pris des choses (1942).</text:span></text:p>
      <text:p text:style-name="P2"><text:span text:style-name="T5">Un mot a : </text:span></text:p>
      <text:p text:style-name="P2"><text:span text:style-name="T6">-Un Signifiant (une graphie+ une sonorité)</text:span></text:p>
      <text:p text:style-name="P2"><text:span text:style-name="T6">-Un Signifié (un sens : une dénotation-&gt; sens dans le dictionnaire) </text:span></text:p>
      <text:p text:style-name="P2"><text:span text:style-name="T6">- Connotation = sens second ou figuré d'un mot </text:span></text:p>
      <text:p text:style-name="P2"><text:span text:style-name="T7">Lecture du poème en prose</text:span></text:p>
      <text:p text:style-name="P2"><text:span text:style-name="T8"><text:s text:c="2"/>Pour le consacrer ici, gardons-nous de nacrer trop cet objet de tous les jours. Nulle ellipse prosodique, si brillante qu’elle soit, pour assez platement dire l’humble interposition de porcelaine entre l’esprit pur et l’appétit. </text:span></text:p>
      <text:p text:style-name="P2"><text:span text:style-name="T8"><text:s text:c="3"/>Non sans quelque humour, hélas (la bête s’y tenant mieux !), le nom de sa belle matière d’un coquillage fut pris. Nous, d’espèce vagabonde, n’y devons pas nous asseoir. On la nomma porcelaine, du latin<text:s/></text:span><text:span text:style-name="T9">—</text:span><text:span text:style-name="T10"><text:s/>par analogie<text:s/></text:span><text:span text:style-name="T11">—</text:span><text:span text:style-name="T12"><text:s/></text:span></text:p>
      <text:p text:style-name="P3"><text:span text:style-name="T13"><text:s text:c="3"/>porcelaine, vulve de truie... Est-ce assez pour l’appétit ?</text:span></text:p>
      <text:p text:style-name="P4"><text:span text:style-name="T13"><text:s text:c="4"/>Mais toute beauté qui, d’urgence, naît de l’instabilité des flots, prend assiette sur une conque... N’est-ce trop pour l’esprit pur ?</text:span></text:p>
      <text:p text:style-name="P4"><text:span text:style-name="T13"><text:s text:c="3"/>L’assiette, quoi qu’il en soit, naquit ainsi de la mer : d’ailleurs multipliée aussitôt par ce jongleur bénévole remplaçant parfois en coulisse le morne vieillard qui nous lance à peine un soleil par jour. </text:span></text:p>
      <text:p text:style-name="P4"><text:span text:style-name="T13"><text:s text:c="3"/>C’est pourquoi tu la vois ici sous plusieurs espèces vibrant encore, comme ricochets s’immobilisant sur la nappe sacrée du linge.</text:span></text:p>
      <text:p text:style-name="P4"><text:span text:style-name="T13"><text:s text:c="3"/>Voilà tout ce qu’on peut dire d’un objet qui prête à vivre plus qu’il n’offre à réfléchir. </text:span></text:p>
      <text:p text:style-name="P4"><text:span text:style-name="T14">Présentation de l'Assiette de Ponge </text:span></text:p>
      <text:p text:style-name="P4"><text:span text:style-name="T15">Francis Ponge (1899-1988) publie son premier recueil</text:span></text:p>
      <text:p text:style-name="P4"><text:span text:style-name="T15">Au XXème siècle, l’objet trivial devient un sujet digne d’un poème </text:span></text:p>
      <text:p text:style-name="P4"><text:span text:style-name="T15">Francis Ponge (1899-1988) publie son premier recueil le parti pris des choses en 1942</text:span></text:p>
      <text:p text:style-name="P4"><text:span text:style-name="T15">En 1961, dans le recueil des pièces, il tente de définir/ décrire l’assiette. </text:span></text:p>
      <text:p text:style-name="P4"><text:span text:style-name="T15">Pour montrez en quoi ce texte est un poème, nous verrons dans un premier temps que Ponge tente de définir et de décrire l'objet mais que les mots font obstacle. Enfin, en troisième partie, nous verrons que malgré tout, la poésie autour de l'objet permet au poète de reconfigurer le monde.<text:s text:c="2"/></text:span></text:p>
      <text:p text:style-name="P4"><text:span text:style-name="T16">Problématique </text:span></text:p>
      <text:p text:style-name="P4"><text:span text:style-name="T17">En quoi ce texte est-il un poème? </text:span></text:p>
      <text:p text:style-name="P4"><text:span text:style-name="T18">Plan d'étude possible </text:span></text:p>
      <text:p text:style-name="P4"><text:span text:style-name="T19">I. une tentative de définition/ description </text:span></text:p>
      <text:p text:style-name="P4"><text:span text:style-name="T19">II. Mais les mots firent obstacle </text:span></text:p>
      <text:p text:style-name="P4"><text:span text:style-name="T19">III.Pourtant, seule la poésie permet de reconfigurer le monde</text:span></text:p>
      <text:p text:style-name="P4"><text:span text:style-name="T20">Commentaire </text:span></text:p>
      <text:p text:style-name="P4"><text:span text:style-name="T20">I, une tentative de description/ définition </text:span></text:p>
      <text:p text:style-name="P4"><text:span text:style-name="T20">1. Définir </text:span></text:p>
      <text:p text:style-name="P4"><text:span text:style-name="T21">a. Tirets, parenthèses </text:span></text:p>
      <text:p text:style-name="P4"><text:span text:style-name="T21">b. Connecteurs logiques+ structure en paragraphes, (6) avec un résultat final (voilà) </text:span></text:p>
      <text:p text:style-name="P4"><text:span text:style-name="T21">c. Présent de vérité générale+ on (x2) </text:span></text:p>
      <text:p text:style-name="P4"><text:span text:style-name="T22">2. Simplicité </text:span></text:p>
      <text:p text:style-name="P4"><text:span text:style-name="T23">a. Poème en prose, vocabulaire simple, registre courant </text:span></text:p>
      <text:p text:style-name="P4"><text:span text:style-name="T23">b. Objet banal, thème du repas </text:span></text:p>
      <text:p text:style-name="P4"><text:span text:style-name="T23">c. Refus de l’étincelant </text:span></text:p>
      <text:p text:style-name="P4"><text:span text:style-name="T24">3. Décrire </text:span></text:p>
      <text:p text:style-name="P4"><text:span text:style-name="T25">a. Donner à voir : présence du lecteur (nous/tu) -&gt; l’objet (jette en avant) </text:span></text:p>
      <text:p text:style-name="P4"><text:span text:style-name="T25">b. Matière forme </text:span></text:p>
      <text:p text:style-name="P4"><text:span text:style-name="T25">c .Présence de l’objet : « ici », démonstratif « cet »</text:span></text:p>
      <text:p text:style-name="P4"><text:span text:style-name="T26">Questionnaire sur l'axe I : les questions possibles et anticipées de l'examinateur </text:span></text:p>
      <text:p text:style-name="P4"><text:span text:style-name="T27">Comment Ponge tente t'-il de définir l'objet avec les mots? </text:span></text:p>
      <text:p text:style-name="P4"><text:span text:style-name="T27">La forme du texte confère t'-elle une autorité à sa volonté de description? </text:span></text:p>
      <text:p text:style-name="P4"><text:span text:style-name="T27">Quel effet le présent de vérité générale a t'-il sur la tentative de définition? </text:span></text:p>
      <text:p text:style-name="P4"><text:span text:style-name="T27">Montrez que ce texte est un poème en prose qui refuse l'éclat et revendique la simplicité? </text:span></text:p>
      <text:p text:style-name="P4"><text:span text:style-name="T27">Citez le texte pour justifier vos réponses </text:span></text:p>
      <text:p text:style-name="P4"><text:span text:style-name="T27">Comment l'objet est-il décrit? </text:span></text:p>
      <text:p text:style-name="P4"><text:span text:style-name="T27">S'agit-il de donner à voir?<text:s text:c="2"/></text:span></text:p>
      <text:p text:style-name="P4"><text:span text:style-name="T27">Relevez tout ce qui est relatif à la matière et à la forme de l'objet </text:span></text:p>
      <text:p text:style-name="P4"><text:span text:style-name="T28">II.<text:s text:c="2"/>les mots sont impropres</text:span></text:p>
      <text:p text:style-name="P4"><text:span text:style-name="T28">1. Car ils dénotent/ déraillent vers l’animalité </text:span></text:p>
      <text:p text:style-name="P4"><text:span text:style-name="T29">-Porce (Truie)/Laine (mouton?)</text:span></text:p>
      <text:p text:style-name="P4"><text:span text:style-name="T29">-&gt; Truie-&gt; Ponge, par l’étymologie, perd de vue l’assiette</text:span></text:p>
      <text:p text:style-name="P4"><text:span text:style-name="T29">-Analogie -&gt; Fonction basse du corps -&gt; assiette = ingestion/digestion</text:span></text:p>
      <text:p text:style-name="P4"><text:span text:style-name="T29">-«Appétit » -&gt; sexuel/ nourriture</text:span></text:p>
      <text:p text:style-name="P4"><text:span text:style-name="T30">2. Car ils le rapprochent du coquillage (</text:span><text:span text:style-name="T31">≠</text:span><text:span text:style-name="T32">assiette)</text:span></text:p>
      <text:p text:style-name="P4"><text:span text:style-name="T33">-Mot : « coquillage »/« conque »</text:span></text:p>
      <text:p text:style-name="P4"><text:span text:style-name="T33">-Allusion au tableau de Botticelli, La naissance de Vénus -&gt; Le coquillage le (Ponge) fait se perdre dans sa culture : « beauté », « nait », « flots », « naquit », « mer »</text:span></text:p>
      <text:p text:style-name="P4"><text:span text:style-name="T34">3. La religion</text:span></text:p>
      <text:p text:style-name="P4"><text:span text:style-name="T35">-Sa culture religieuse l’éloigne aussi de l’assiette : « consacre » -&gt; « nappe sacrée », « espèces » -&gt; Le pain et le vin, le sang et la chaire de Jésus, opération magique </text:span></text:p>
      <text:p text:style-name="P4"><text:span text:style-name="T35">-Assiette = plat utilisé pour la liturgie ? Posé sur l’autel ? Comme le graal, objet sacré ? Comparaison </text:span></text:p>
      <text:p text:style-name="P4"><text:span text:style-name="T35">-Répétition de « l’esprit pur »<text:s text:c="2"/>+ Miracle ? « Multipliée » </text:span></text:p>
      <text:p text:style-name="P4"><text:span text:style-name="T36">Questionnaire sur l'axe II : les questions possibles et anticipées de l'examinateur </text:span></text:p>
      <text:p text:style-name="P4"><text:span text:style-name="T37">Montrez que l'analogie est un obstacle à la description </text:span></text:p>
      <text:p text:style-name="P4"><text:span text:style-name="T37">Donnez un exemple précis</text:span></text:p>
      <text:p text:style-name="P4"><text:span text:style-name="T37">Montrez que Ponge passe de la dénotation, sens premier d'un mot à la connotation, sens second d'un mot, du sens propre au sens figuré</text:span></text:p>
      <text:p text:style-name="P4"><text:span text:style-name="T37">De ce fait, les mots peuvent-ils être qualifiés d'impropres? </text:span></text:p>
      <text:p text:style-name="P4"><text:span text:style-name="T37">Donnez un exemple qui montre que les mots versent dans l'animalité </text:span></text:p>
      <text:p text:style-name="P4"><text:span text:style-name="T37">Analysez le glissement vers le coquillage </text:span></text:p>
      <text:p text:style-name="P4"><text:span text:style-name="T37">Relevez les connotations religieuses </text:span></text:p>
      <text:p text:style-name="P4"><text:span text:style-name="T38">III, Pourtant, le poète parvient à atteindre son objectif : dire l’assiette</text:span></text:p>
      <text:p text:style-name="P4"><text:span text:style-name="T38">1. L’eau pour purifier </text:span></text:p>
      <text:p text:style-name="P4"><text:span text:style-name="T39">-Élément très présent dans le poème : « l’assiette (…) naquit ainsi de la mer »</text:span></text:p>
      <text:p text:style-name="P4"><text:span text:style-name="T39">-&gt; Là où la vie naît : les mots peuvent donc renaître, neufs, purifiés</text:span></text:p>
      <text:p text:style-name="P4"><text:span text:style-name="T39">-« Ricochets », le poète dessine/trace les assiettes sur la page </text:span></text:p>
      <text:p text:style-name="P4"><text:span text:style-name="T39">-Les mots se régénèrent= « nacrer » -&gt; « nappe sacrée »</text:span></text:p>
      <text:p text:style-name="P4"><text:span text:style-name="T39">-&gt;auto engendrement du poème -&gt; Référence à la naissance de Vénus</text:span></text:p>
      <text:p text:style-name="P4"><text:span text:style-name="T40">2. L’objeu</text:span></text:p>
      <text:p text:style-name="P4"><text:span text:style-name="T41">-Mouvement « moviment » et pas « monument » : le test doit être dynamique -&gt; image du « jongleur ». </text:span></text:p>
      <text:p text:style-name="P4"><text:span text:style-name="T41">-Le poète : un « jongleur », face à l’usage habituel de la langue (noms : « morne vieillard »)</text:span></text:p>
      <text:p text:style-name="P4"><text:span text:style-name="T41">-Le lecteur, s’il est attentif, doit découvrir la perle dans son texte -&gt; l’’image de l’huître (dans le mot « truie ») est<text:s text:c="2"/>efficace : le poème, qui est tentative (questions, doutes) est un succès.</text:span></text:p>
      <text:p text:style-name="P4"><text:span text:style-name="T42">3. L’ellipse</text:span></text:p>
      <text:p text:style-name="P4"><text:span text:style-name="T43">-l.2 -&gt; figure géométrique -&gt; la spirale (quelque chose avance)</text:span></text:p>
      <text:p text:style-name="P4"><text:span text:style-name="T43">-Ellipse= blanc, silence : les mots les plus efficaces sont passés sous silence </text:span></text:p>
      <text:p text:style-name="P4"><text:span text:style-name="T43">-Objoie : orgasme que le poème doit provoquer chez le lecteur. Après l’objeu, le lecteur a trouvé la perle dans l’huître (=truie). -&gt;l’objet -&gt; Objeu -&gt; Objoie</text:span></text:p>
      <text:p text:style-name="P4"><text:span text:style-name="T43">Un sapate= présent, cadeau, don humble, banal, simple, qui renferme un objet de grande valeur </text:span></text:p>
      <text:p text:style-name="P4"><text:span text:style-name="T44">Questionnaire sur l'axe III : les questions possibles et anticipées de l'examinateur sur le commentaire </text:span></text:p>
      <text:p text:style-name="P4"><text:span text:style-name="T45">A quoi l'élément eau est-il associé? </text:span></text:p>
      <text:p text:style-name="P4"><text:span text:style-name="T45">Relevez les termes qui le montrent</text:span></text:p>
      <text:p text:style-name="P4"><text:span text:style-name="T45">Quel effet, la purification par l'eau a t'-elle sur les mots? </text:span></text:p>
      <text:p text:style-name="P4"><text:span text:style-name="T45">Relevez les termes qui sacralisent l'eau et contribuent à la renaissance du poème </text:span></text:p>
      <text:p text:style-name="P4"><text:span text:style-name="T45">Que traduit la référence à la Naissance de Vénus </text:span></text:p>
      <text:p text:style-name="P4"><text:span text:style-name="T45">Pourquoi le poète doit-il être un jongleur? </text:span></text:p>
      <text:p text:style-name="P4"><text:span text:style-name="T45">Finalement, le poème est-il un succès? </text:span></text:p>
      <text:p text:style-name="P4"><text:span text:style-name="T45">Le poète parvient-il à dire l'assiette?<text:s text:c="2"/></text:span></text:p>
      <text:p text:style-name="P4"><text:span text:style-name="T45">Montrez et analysez la progression de l'objeu à l'objoie </text:span></text:p>
      <text:p text:style-name="P5"><text:span text:style-name="T46">Conclusion </text:span></text:p>
      <text:p text:style-name="P6"><text:span text:style-name="T47">Ainsi dans ce poème en prose, Ponge tente de faire une description, de définir mais les mots échappent et font obstacle.<text:s text:c="2"/>Le poète ne parvient pas à dire «l'assiette», à atteindre son objectif.<text:s text:c="2"/></text:span></text:p>
      <text:p text:style-name="P6"><text:span text:style-name="T47">La poésie est renouvelée dans un nouveau pacte qui réconcilie l'homme et l'objet souvent dénigré. Elle se voit conférée une nouvelle mission qui est de sublimer le banal à travers un objet, ici «l'assiette». Le parti-pris de la chose, l'assiette est associé à un autre parti-pris, le parti-pris poétique.<text:s text:c="3"/></text:span></text:p>
      <text:p text:style-name="P6"><text:span text:style-name="T48">Ouverture possible </text:span></text:p>
      <text:p text:style-name="P6"><text:span text:style-name="T49">Mais ce parti-pris poétique ne redéfinit-il pas la place du poète?<text:s text:c="2"/></text:span></text:p>
      <text:p text:style-name="P6"><text:span text:style-name="T50">Dépassement </text:span></text:p>
      <text:p text:style-name="P6"><text:span text:style-name="T50">Questions sur le recueil </text:span></text:p>
      <text:p text:style-name="P6"><text:span text:style-name="T51">Le but du recueil de Ponge, le Parti-pris des choses est de dévoiler le «million de qualités inédites» des choses, les richesses insoupçonnées qu'elles renferment. Il veut faire de la réalité concrète et ordinaire, la matière poétique. Il faut restituer la présence du réel. Il fait l'éloge de l'ordinaire et du quotidien à travers les objets comme le cageot, l'assiette... Cela correspond à une nouvelle poésie qui refuse toute spéculation intellectuelle, tout engagement, elle repose sur les transgressions des valeurs et codes artistiques.<text:s text:c="3"/>Il rééduque les esprits à travers la distraction et l'enseignement que nous apportent les objets les plus divers du quotidien.<text:s text:c="2"/>La poésie repose sur le banal, l'ordinaire, il n'y a pas de sublime, pas d'élévation d'esprit. L'extraordinaire c'est l'ordinaire, c'est une nouvelle forme d'art.<text:s text:c="2"/></text:span></text:p>
      <text:p text:style-name="P6"><text:span text:style-name="T51">L'écriture est celle du contact avec l'objet, celle de l'immédiateté, de la proximité avec le quotidien, l'ordinaire.<text:s text:c="2"/>Il rejette toutes les règles et les codes de création artistique et fait un simple retour aux choses.<text:s text:c="2"/>Il donne une dimension métaphysique à l'ordinaire = Naissance de la poésie du banal.<text:s text:c="2"/></text:span></text:p>
      <text:p text:style-name="P6"><text:span text:style-name="T52">Faire redécouvrir le banal à ses lecteurs</text:span></text:p>
      <text:p text:style-name="P6"><text:span text:style-name="T52">Les questions à se poser </text:span></text:p>
      <text:p text:style-name="P6"><text:span text:style-name="T53">Quel est le but de Ponge? </text:span></text:p>
      <text:p text:style-name="P6"><text:span text:style-name="T53">Pourquoi ce recueil? </text:span></text:p>
      <text:p text:style-name="P6"><text:span text:style-name="T53">Justifier le titre du recueil? </text:span></text:p>
      <text:p text:style-name="P6"><text:span text:style-name="T53">Est-il révélateur de son intention? </text:span></text:p>
      <text:p text:style-name="P6"><text:span text:style-name="T53">De quoi fait-il l'éloge? </text:span></text:p>
      <text:p text:style-name="P6"><text:span text:style-name="T53">Dans quel but? </text:span></text:p>
      <text:p text:style-name="P6"><text:span text:style-name="T53">Qu'est-ce que l'extraordinaire pour Ponge? </text:span></text:p>
      <text:p text:style-name="P6"><text:span text:style-name="T53">Quelle définition Ponge donne t'-il de la poésie? </text:span></text:p>
      <text:p text:style-name="P6"><draw:frame text:anchor-type="as-char" svg:width="78.05mm" svg:height="45.24mm" style:rel-width="scale" style:rel-height="scale"><draw:object-ole xlink:href="OleObj2"/><draw:image xlink:href="ObjectReplacements/OleObj2"/></draw:frame><text:span text:style-name="T54"/></text:p>
      <text:p text:style-name="P6"><text:span text:style-name="T55">Elargissement Ponge et Warhol </text:span></text:p>
      <text:p text:style-name="P6"><text:span text:style-name="T56">Analogie avec Andy Warhol qui dans ses sérigraphies représente des objets ordinaires ( les boîtes de soupe campbell) = point commun avec Ponge qui recherche la célébration de la vie ordinaire à travers les objets quotidiens.<text:s text:c="2"/>Il faut réapprendre à saisir la symbolique des objets. Andy Warhol reproduit à des milliers d'exemplaires par sérigraphie les boîtes de conserve Campbell's Soupe ou encore le portrait de Marilyn Monroe.<text:s text:c="2"/>Il y a donc une multiplication banalisante de l'objet = transgression des valeurs et des codes artistiques.<text:s text:c="2"/>Libération de l'art des conventions. Il faut remonter jusqu'à la matérialité du signe, puiser l'extraordinaire dans l'ordinaire.<text:s text:c="2"/></text:span></text:p>
      <text:p text:style-name="P6"><draw:frame text:anchor-type="as-char" svg:width="73.03mm" svg:height="48.42mm" style:rel-width="scale" style:rel-height="scale"><draw:object-ole xlink:href="OleObj3"/><draw:image xlink:href="ObjectReplacements/OleObj3"/></draw:frame><text:span text:style-name="T57"/></text:p>
      <text:p text:style-name="P6"><text:span text:style-name="T57"/></text:p>
      <text:p text:style-name="P6"><text:span text:style-name="T57"/></text:p>
      <text:p text:style-name="P6"><draw:frame text:anchor-type="as-char" svg:width="79.38mm" svg:height="56.62mm" style:rel-width="scale" style:rel-height="scale"><draw:object-ole xlink:href="OleObj4"/><draw:image xlink:href="ObjectReplacements/OleObj4"/></draw:frame><text:span text:style-name="T57"/></text:p>
      <text:p text:style-name="P7"><text:span text:style-name="T58">Un parti pris du réel en poésie contemporaine</text:span></text:p>
      <text:p text:style-name="P7"><text:span text:style-name="T58">Ponge </text:span></text:p>
      <text:p text:style-name="P7"><text:span text:style-name="T59"/></text:p>
      <text:p text:style-name="P7"><text:span text:style-name="T60">Considérer la réalité dans ce qu'elle a de plus ordinaire, de plus banal. </text:span></text:p>
      <text:p text:style-name="P7"><text:span text:style-name="T60">Un refus d'idéaliser la réalité = un regard neuf sur l'objet, la chose</text:span></text:p>
      <text:p text:style-name="P7"><text:span text:style-name="T60">Il s'agit de faire vivre des objets, par exemple avec Ponge, les objets les plus communs et de leur donner la parole, de les faire vivre dans la vie de tous les jours.<text:s text:c="2"/></text:span></text:p>
      <text:p text:style-name="P7"><text:span text:style-name="T61"/></text:p>
      <text:p text:style-name="P7"><text:span text:style-name="T62">Le parti pris des choses est un parti pris poétique.<text:s text:c="2"/>La poésie devient une lecture du réel, ainsi Ponge considère différents objets dans son recueil et leur donne une beauté particulière en les faisant vivre et en les dotant d'une personnalité. Il en fait des sujets et les valorise en éloge.<text:s text:c="2"/></text:span></text:p>
      <text:p text:style-name="P7"><text:span text:style-name="T62">Parmi les objets, nous pouvons citer =</text:span></text:p>
      <text:p text:style-name="P7"><text:span text:style-name="T62">Le cageot, objet créé par l'homme dont la fonction première est purement utilitaire</text:span></text:p>
      <text:p text:style-name="P7"><text:span text:style-name="T62">Le pain, objet de consommation</text:span></text:p>
      <text:p text:style-name="P7"><text:span text:style-name="T62">Le coquillage est perçu comme une petite chose</text:span></text:p>
      <text:p text:style-name="P7"><text:span text:style-name="T62">Le galet n'est pas «une chose facile à bien définir» du point de vue du langage, mais c'est aussi un objet du point de vue de la perception.<text:s text:c="2"/></text:span></text:p>
      <text:p text:style-name="P7"><text:span text:style-name="T62">L'Assiette, la radio, la bougie, le cageot, le savon..... sont des objets fonctionnels, non symboliques </text:span></text:p>
      <text:p text:style-name="P7"><text:span text:style-name="T63"/></text:p>
      <text:p text:style-name="P7"><text:span text:style-name="T64">Du parti pris des choses au parti pris poétique et philosophique </text:span></text:p>
      <text:p text:style-name="P7"><text:span text:style-name="T64">Point<text:s text:c="2"/>de départ de toute création poétique</text:span><text:span text:style-name="T65"><text:s/></text:span></text:p>
      <text:p text:style-name="P7"><text:span text:style-name="T65"><text:s/>la banalité, non pas celle de l'objet mais celle de la vie quotidienne. Il faut exorciser le banal, le sublimer, l'esthétiser. Une nouvelle fonction est donnée à la poésie = l'écriture poétique doit faire voir le banal.<text:s text:c="2"/>Le regard doit se tourner vers les choses, les objets. Valoriser l'objet et diminuer l'homme en proie à un égo disproportionné. Le monde des choses doit renaître et l'homme doit comprendre qu'il doit exercer sa liberté de penser en remettant en question les idées reçues, les idéologies de masse.<text:s text:c="2"/>Ponge appelle l'homme à cette prise de conscience et décide de la transcrire dans sont traitement des choses, des objets riches d'enseignement.<text:s text:c="3"/>L'objet devient support d'une leçon.<text:s text:c="3"/></text:span></text:p>
      <text:p text:style-name="P7"><text:span text:style-name="T66">La place du poète </text:span></text:p>
      <text:p text:style-name="P8"><text:span text:style-name="T66">Le parti pris poétique </text:span></text:p>
      <text:p text:style-name="P9"><text:span text:style-name="T67">Cesser de grandir l'homme et le remplacer dans le quotidien des objets </text:span></text:p>
      <text:p text:style-name="P10"><text:span text:style-name="T68"/></text:p>
      <text:p text:style-name="P11"><text:span text:style-name="T68"/></text:p>
      <table:table table:style-name="Table01">
        <table:table-column table:style-name="TableColumn0100"/>
        <table:table-row table:style-name="TableRow0100">
          <table:table-cell table:style-name="TableCell010000">
            <text:p text:style-name="P13"><text:span text:style-name="T68"/></text:p>
            <table:table table:style-name="Table02">
              <table:table-column table:style-name="TableColumn0200"/>
              <table:table-row table:style-name="TableRow0200">
                <table:table-cell table:style-name="TableCell020000">
                  <text:p text:style-name="P15"><text:span text:style-name="T69">Dans un texte quasiment contemporain, daté du 24 novembre 1951, Ponge identifie les responsabilités et expose ainsi le but de sa poésie:</text:span></text:p>
                  <text:p text:style-name="P15"><text:span text:style-name="T69">Non seulement, à mon sens, la religion judéo-chrétienne, mais «l'Humanisme» tout entier est en question: ce corpus de valeurs nées à la fois à Jérusalem, à Athènes, à Rome, par lequel l'homme s'est trouvé placé au centre d'un univers qui ne serait pas le champ de son action ou le lieu de son «pouvoir». Cette conception de la supériorité de l'homme me semble, à la vérité, l'avoir conduit quelque part hors du monde, dans une sorte d'aliénation. La pseudo-civilisation qui vient d'achever récemment de ceinturer le globe mourra aussi d'un de ces schismes qui suivent immanquablement les périodes dogmatiques, celles qu'en littérature on appelle classiques. Voilà ce contre quoi, plongeant dans le trente-sixième dessous, chaque poète authentique aujourd'hui par sa seule présence agit. Nous cheminons au niveau des racines, nous menons la vie noire des vers dont chacun remue des tonnes de terre végétale. Voilà où nous devons enfoncer la lyre qui n'est plus à placer au fronton des superstructures, mais doit pourrir dans l'infraordinaire. Nous naissons muets dans un monde muet.<text:s/></text:span><text:span text:style-name="T70">Nous</text:span><text:span text:style-name="T71">: je parle de moi-même à l'instant même devant ce micro. Car nous naissons en réalité au milieu d'un brouhaha insensé, celui des paroles de l'ancien ordre, des rengaines de la mélodie mondiale, celui que font ici-même, par exemple, les publicistes et les concierges de la littérature</text:span></text:p>
                  <text:p text:style-name="P15"><draw:frame text:anchor-type="as-char" svg:width="14.55mm" svg:height="16.93mm" style:rel-width="scale" style:rel-height="scale"><draw:object-ole xlink:href="OleObj5"/><draw:image xlink:href="ObjectReplacements/OleObj5"/></draw:frame><text:span text:style-name="T73">La cruche cassée, Greuze</text:span></text:p>
                  <text:p text:style-name="P15"><text:span text:style-name="T74">Cette jeune fille au regard triste, dont la tenue en désordre laisse entrevoir un sein, est une allégorie de la virginité perdue, symbolisée par la cruche cassée pendue à son bras. Auprès d’elle, la fontaine traduit l’intérêt renouvelé des artistes pour l’Antiquité =<text:s/></text:span><text:span text:style-name="T75">Le proverbe qui s'y rattache =<text:s/></text:span><text:span text:style-name="T76">Le proverbe français cité est «Tant va pot la cruche à l'eau que la hanche y demeure ». la hanche est un mot à double, qui désigne la partie courbe d'un pot, entre le fond et la paroi, donc la fracture que Greuze nous montre.<text:s/></text:span><text:span text:style-name="T77"/></text:p>
                </table:table-cell>
              </table:table-row>
            </table:table>
            <text:p text:style-name="P17"><text:span text:style-name="T77"/></text:p>
          </table:table-cell>
        </table:table-row>
      </table:table>
      <text:p text:style-name="P19"><text:span text:style-name="T78">Une réflexion sur la poésie </text:span></text:p>
      <text:p text:style-name="P19"><text:span text:style-name="T78">«La Cruche», 1961</text:span></text:p>
      <text:p text:style-name="P19"><text:span text:style-name="T79"/></text:p>
      <text:p text:style-name="P19"><text:span text:style-name="T80">Ponge a écrit des poèmes sur les objets les plus banals, les plus humbles qui reposent sur les rapports entre le mot et la chose. Dans Pièces, un recueil publié en 1961, Ponge écrit un poème intitulé «La cruche».</text:span></text:p>
      <text:p text:style-name="P19"><text:span text:style-name="T81"/></text:p>
      <text:p text:style-name="P19"><text:span text:style-name="T82">Problématique d'étude </text:span></text:p>
      <text:p text:style-name="P19"><text:span text:style-name="T83">En quoi ce poème est-il une réflexion sur la poésie? </text:span></text:p>
      <text:p text:style-name="P19"><text:span text:style-name="T84"/></text:p>
      <text:p text:style-name="P19"><text:span text:style-name="T85">Dans le but de conduire notre étude, nous verrons dans un premier temps, comment le poème naît des rapports entre le mot et la chose, en quoi l'objet la cruche est le prétexte d'un objeu et enfin de quelle manière le poète mène une réflexion sur le langage poétique, réflexion qui procure l'objoie.<text:s text:c="2"/></text:span></text:p>
      <text:p text:style-name="P19"><text:span text:style-name="T86"/></text:p>
      <text:p text:style-name="P19"><text:span text:style-name="T87"><text:s text:c="2"/>I<text:s/></text:span><text:span text:style-name="T88">–</text:span><text:span text:style-name="T89"><text:s/>Le mot et la chose</text:span></text:p>
      <text:p text:style-name="P19"><text:span text:style-name="T89">1<text:s/></text:span><text:span text:style-name="T90">– Programme</text:span></text:p>
      <text:p text:style-name="P19"><text:span text:style-name="T91">Quel rapport s'instaure entre le mot et la chose et en quoi consiste le programme? </text:span></text:p>
      <text:p text:style-name="P19"><text:span text:style-name="T91">Les strophes sont annoncées par la première</text:span></text:p>
      <text:p text:style-name="P19"><text:span text:style-name="T91">Quel est l'objectif? </text:span></text:p>
      <text:p text:style-name="P19"><text:span text:style-name="T91">Il s'agit de redonner la densité de la chose par les signes, disséminer. </text:span></text:p>
      <text:p text:style-name="P19"><text:span text:style-name="T91">On peut parler de brouillon, de réécriture.<text:s text:c="2"/></text:span></text:p>
      <text:p text:style-name="P19"><text:span text:style-name="T92">2<text:s/></text:span><text:span text:style-name="T93">– Cratylisme = imiter </text:span></text:p>
      <text:p text:style-name="P19"><text:span text:style-name="T94">A quel niveau le cratylisme se manifeste t-il?</text:span></text:p>
      <text:p text:style-name="P19"><text:span text:style-name="T94">A trois niveaux, sonore, visuel et tactile</text:span></text:p>
      <text:p text:style-name="P19"><text:span text:style-name="T94">Citez pour justifier votre réponse</text:span></text:p>
      <text:p text:style-name="P19"><text:span text:style-name="T95">3<text:s/></text:span><text:span text:style-name="T96">– Qualit</text:span><text:span text:style-name="T97">és </text:span></text:p>
      <text:p text:style-name="P19"><text:span text:style-name="T98">Citez trois qualités ou caractéristiques relatives à l'objet </text:span></text:p>
      <text:p text:style-name="P19"><text:span text:style-name="T98">le vide, le milieu et la fragilité</text:span></text:p>
      <text:p text:style-name="P19"><text:span text:style-name="T98">Justifiez votre réponse </text:span></text:p>
      <text:p text:style-name="P19"><text:span text:style-name="T99"/></text:p>
      <text:p text:style-name="P19"><text:span text:style-name="T100">II<text:s/></text:span><text:span text:style-name="T101">– L'objeu: le tr</text:span><text:span text:style-name="T102">ésor </text:span></text:p>
      <text:p text:style-name="P19"><text:span text:style-name="T102">1<text:s/></text:span><text:span text:style-name="T103">– texte = po</text:span><text:span text:style-name="T104">ème, chant </text:span></text:p>
      <text:p text:style-name="P19"><text:span text:style-name="T104">Il s'agit de montrer que l'objet cruche est le prétexte d'un objeu </text:span></text:p>
      <text:p text:style-name="P19"><text:span text:style-name="T105">Que peut-on dire sur le titre? </text:span></text:p>
      <text:p text:style-name="P19"><text:span text:style-name="T105">C'est le nom d'une chose et le titre d'un poème</text:span></text:p>
      <text:p text:style-name="P19"><text:span text:style-name="T105">Le texte est associé à un poème chant</text:span></text:p>
      <text:p text:style-name="P19"><text:span text:style-name="T105">A quelle autre idée l'objet est-il assimilé? </text:span></text:p>
      <text:p text:style-name="P19"><text:span text:style-name="T105">A un vide à remplir et au manque (le désir)</text:span></text:p>
      <text:p text:style-name="P19"><text:span text:style-name="T106">2<text:s/></text:span><text:span text:style-name="T107">– Texte = m</text:span><text:span text:style-name="T108">éthode d'écriture, l'objet = allégorie du travail de Ponge </text:span></text:p>
      <text:p text:style-name="P19"><text:span text:style-name="T109">Montrez en quoi </text:span></text:p>
      <text:p text:style-name="P19"><text:span text:style-name="T109">Proverbe, didactisme</text:span></text:p>
      <text:p text:style-name="P19"><text:span text:style-name="T109">Ecrire, c'est faire jouer des rapports, faire vivre, faire fonctionner, dynamiter, dynamiser</text:span></text:p>
      <text:p text:style-name="P19"><text:span text:style-name="T109">Les gestes sont précautionneux.<text:s text:c="2"/></text:span></text:p>
      <text:p text:style-name="P19"><text:span text:style-name="T110">3<text:s/></text:span><text:span text:style-name="T111">– Le texte est un mouvement et non plus monument.</text:span><text:span text:style-name="T112"><text:s/>Ponge, L'Ecrit Beaubourg,<text:s/></text:span><text:span text:style-name="T113">«le texte n'est plus monument mais moviment» = régime de lecture, l'objet = allégorie de notre lecture.<text:s text:c="2"/></text:span></text:p>
      <text:p text:style-name="P19"><text:span text:style-name="T113">A quoi lire est-il associé? </text:span></text:p>
      <text:p text:style-name="P19"><text:span text:style-name="T113">Lire c'est déchiffrer les signes et observer. Lire c'est aussi interpréter et enfin lire c'est relire. </text:span></text:p>
      <text:p text:style-name="P19"><text:span text:style-name="T114"/></text:p>
      <text:p text:style-name="P19"><text:span text:style-name="T115">III<text:s/></text:span><text:span text:style-name="T116">– Purifier le langage pour procurer l'objoie</text:span></text:p>
      <text:p text:style-name="P19"><text:span text:style-name="T117">Une réflexion sur le langage poétique qui procure l'objoie </text:span></text:p>
      <text:p text:style-name="P19"><text:span text:style-name="T117">1<text:s/></text:span><text:span text:style-name="T118">– Mots = quotidien et transcrire le banal</text:span></text:p>
      <text:p text:style-name="P19"><text:span text:style-name="T119">2<text:s/></text:span><text:span text:style-name="T120">– Travail du po</text:span><text:span text:style-name="T121">ète =<text:s text:c="2"/>purifier </text:span></text:p>
      <text:p text:style-name="P19"><text:span text:style-name="T122">Quel est le travail du poète? </text:span></text:p>
      <text:p text:style-name="P19"><text:span text:style-name="T122">Il doit laver, remplir, vider, remotiver (Sancho Panca/ Don Quichotte)</text:span></text:p>
      <text:p text:style-name="P19"><text:span text:style-name="T123">3<text:s/></text:span><text:span text:style-name="T124">– Casser la cruche du lecteur pour procurer l'objoie </text:span></text:p>
      <text:p text:style-name="P19"><text:span text:style-name="T125">Par la parole.<text:s text:c="2"/></text:span></text:p>
      <text:p text:style-name="P19"><text:span text:style-name="T125">Il s'agit de casser la cruche pour que la cruche existe: casser la cruche, Greuze </text:span></text:p>
      <text:p text:style-name="P19"><text:span text:style-name="T125">Dans quel but? </text:span></text:p>
      <text:p text:style-name="P19"><text:span text:style-name="T125">Pour créer de nouveau</text:span></text:p>
      <text:p text:style-name="P19"><text:span text:style-name="T126">Lecture du poème la Cruche de Ponge </text:span></text:p>
      <text:p text:style-name="P19"><text:span text:style-name="T127"/></text:p>
      <table:table table:style-name="Table03">
        <table:table-column table:style-name="TableColumn0300"/>
        <table:table-row table:style-name="TableRow0300">
          <table:table-cell table:style-name="TableCell030000">
            <text:p text:style-name="P21"><text:span text:style-name="T128">Pas d'autre mot qui sonne comme cruche. Grâce à cet U qui s'ouvre en son milieu, cruche est plus creux que creux et l'est à sa façon. C'est un creux entouré d'une terre fragile : rugueuse et fêlable à merci.</text:span></text:p>
            <text:p text:style-name="P21"><text:span text:style-name="T128">Cruche d'abord est vide et le plus tôt possible vide encore.</text:span></text:p>
            <text:p text:style-name="P21"><text:span text:style-name="T128">Cruche vide est sonore.</text:span></text:p>
            <text:p text:style-name="P21"><text:span text:style-name="T128">Cruche d'abord est vide et s'emplit en chantant. </text:span></text:p>
            <text:p text:style-name="P21"><text:span text:style-name="T128">De si peu haut que l'eau s'y précipite, cruche d'abord est vide et s'emplit en chantant.</text:span></text:p>
            <text:p text:style-name="P21"><text:span text:style-name="T128">Cruche d'abord est vide et le plus tôt possible vide encore.</text:span></text:p>
            <text:p text:style-name="P21"><text:span text:style-name="T128">C'est un objet médiocre, un simple intermédiaire. </text:span></text:p>
            <text:p text:style-name="P21"><text:span text:style-name="T128">Dans plusieurs verres (par exemple) alors avec précision la répartir.</text:span></text:p>
            <text:p text:style-name="P21"><text:span text:style-name="T128">C'est donc un simple intermédiaire, dont on pourrait se passer. Donc, bon marché ; de valeur médiocre. </text:span></text:p>
            <text:p text:style-name="P21"><text:span text:style-name="T128">Mais il est commode et l'on s'en sert quotidiennement. </text:span></text:p>
            <text:p text:style-name="P21"><text:span text:style-name="T128">C'est donc un objet utile, qui n'a de raison d'être que de servir souvent.</text:span></text:p>
            <text:p text:style-name="P21"><text:span text:style-name="T128">Un peu grossier, sommaire ; méprisable ? - Sa perte ne serait pas un désastre...</text:span></text:p>
            <text:p text:style-name="P21"><text:span text:style-name="T128">La cruche est faite de la matière la plus commune ; souvent de terre cuite.</text:span></text:p>
            <text:p text:style-name="P21"><text:span text:style-name="T128">Elle n'a pas les formes emphatiques, l'emphase des amphores.</text:span></text:p>
            <text:p text:style-name="P21"><text:span text:style-name="T128">C'est un simple vase, un peu compliqué par une anse ; une panse renflée ; un col large - et souvent le bec un peu camus des canards.</text:span></text:p>
            <text:p text:style-name="P21"><text:span text:style-name="T128">Un objet de basse-cour. Un objet domestique.</text:span></text:p>
            <text:p text:style-name="P21"><text:span text:style-name="T128">La singularité de la cruche est donc d'être à la fois médiocre et fragile : donc en quelque façon précieuse. </text:span></text:p>
            <text:p text:style-name="P21"><text:span text:style-name="T128">Et la difficulté, en ce qui la concerne, est qu'on doive - car c'est aussi son caractère - s'en servir quotidiennement.</text:span></text:p>
            <text:p text:style-name="P21"><text:span text:style-name="T128">II nous faut saisir cet objet médiocre (un simple intermédiaire, de peu de valeur, bon marché), le placer en pleine lumière, le manier, faire jouer ; nettoyer, remplir, vider.</text:span></text:p>
            <text:p text:style-name="P21"><text:span text:style-name="T128">Tant va la cruche à l'eau qu'à la fin elle casse. Elle périt par usage prolongé. Non par usure : par accident. C'est-à-dire, si l'on préfère, par usure de ses chances de survie.</text:span></text:p>
            <text:p text:style-name="P21"><text:span text:style-name="T128">C'est un ustensile qui périt par une sorte particulière d'usure : l'usure de ses chances de survie.</text:span></text:p>
            <text:p text:style-name="P21"><text:span text:style-name="T128">Ainsi la cruche, qui a un caractère un peu simple et plutôt gai, périt par usage prolongé.</text:span></text:p>
            <text:p text:style-name="P21"><text:span text:style-name="T128">Certaines précautions sont donc utiles pour ce qui 1a concerne. II nous faut l'isoler un peu, qu'elle ne choque aucune autre chose. L'éloigner un peu des autres choses. Pratiquer avec elle un peu comme le danseur avec sa danseuse. En rapports avec elle, faire preuve d'une certaine prudence, éviter de heurter les couples voisins. </text:span></text:p>
            <text:p text:style-name="P21"><text:span text:style-name="T128">Pleine elle peut déborder, vide elle peut casser.</text:span></text:p>
            <text:p text:style-name="P21"><text:span text:style-name="T128">Il ne faut pas, non plus, la reposer brusquement... lui laisser trop peu de champ libre.</text:span></text:p>
            <text:p text:style-name="P21"><text:span text:style-name="T128">Voilà donc un objet dont il faut nous servir quotidiennement, mais à propos duquel, malgré son côté bon marché, il nous faut pourtant calculer nos gestes. Pour le maintenir en forme et qu'il n'éclate pas, ne s'éparpille pas brusquement en morceaux absolument sans intérêt, navrants et dérisoires.</text:span></text:p>
            <text:p text:style-name="P21"><text:span text:style-name="T128">Certains, il est vrai, pour se consoler, s'attardent - et pourquoi pas ? - auprès des morceaux d'une cruche cassée : notant qu'ils sont convexes... et même crochus... pétalliformes..., qu'il y a parenté entre eux et les pétales des roses, les coquilles d'</text:span><text:span text:style-name="T129">œ</text:span><text:span text:style-name="T130">ufs... Que sais-je ?</text:span></text:p>
            <text:p text:style-name="P21"><text:span text:style-name="T130">Mais n'est-ce pas une dérision ?</text:span></text:p>
            <text:p text:style-name="P21"><text:span text:style-name="T130">Car tout ce que je viens de dire de la cruche, ne pourrait-on le dire, aussi bien, des paroles ?</text:span><text:span text:style-name="T131"/></text:p>
          </table:table-cell>
        </table:table-row>
      </table:table>
      <text:p text:style-name="P23"><text:span text:style-name="T132">Textes complémentaires </text:span></text:p>
      <text:p text:style-name="P23"><text:span text:style-name="T132">Francis Ponge, Projets d'introduction non publiés pour le Parti pris des choses, 1928</text:span></text:p>
      <text:p text:style-name="P23"><text:span text:style-name="T132">Que nous apprend ce projet de préface sur la poésie de Ponge ?</text:span><text:span text:style-name="T133"><text:s/></text:span></text:p>
      <text:p text:style-name="P23"><text:span text:style-name="T134"/></text:p>
      <text:p text:style-name="P23"><text:span text:style-name="T135">Introduction au Parti-pris des choses</text:span></text:p>
      <text:p text:style-name="P23"><text:span text:style-name="T135">Longtemps je me posai les questions les plus difficiles. Je m'applique à présent aux choses les plus simples.<text:s text:c="2"/></text:span></text:p>
      <text:p text:style-name="P23"><text:span text:style-name="T135">Il s'agit pour moi de faire parler les choses, puisque je n'ai pas réussi à parler moi-même, c'est-à-dire à me justifier moi-même par définitions et par proverbes. </text:span></text:p>
      <text:p text:style-name="P23"><text:span text:style-name="T135">Je tâcherai donc de former les choses en notions pratiques. Mais pratiques en quoi ? Pour la conversation la plus terre à terre. </text:span></text:p>
      <text:p text:style-name="P23"><text:span text:style-name="T135">Renonçant à me modifier moi-même, ni d'ailleurs les choses<text:s/></text:span><text:span text:style-name="T136">–</text:span><text:span text:style-name="T137"><text:s/>Renonçant également à me connaître moi-même, sinon en m'appliquant aux choses. Me formant du monde une image, des notions pratiques. </text:span></text:p>
      <text:p text:style-name="P23"><text:span text:style-name="T137">L'on ne me connaîtra, l'on n'aura une idée de moi que par ma coquille, ma demeure, mes collections. Ou plutôt, car ce sont des armes, mes panoplies. Par l'accent de ma représentation du monde.<text:s text:c="2"/></text:span></text:p>
      <text:p text:style-name="P23"><text:span text:style-name="T137">Longtemps je reprochai aux paroles de me duper. A présent je les remercie. Elles me trompent, et donc elles me découvrent. Si je suis quelque chose, ma lâcheté d'abord me confondait à elles. Mon effort contre elles, ou plutôt malgré elles me découvre. Ma façon de rouler le rocher de Sisyphe, voilà ce que j'ai de plus personnel.<text:s text:c="2"/></text:span></text:p>
      <text:p text:style-name="P23"><text:span text:style-name="T137">Je tendrai donc aux définitions. </text:span></text:p>
      <text:p text:style-name="P23"><text:span text:style-name="T137">Il faudra donc me pardonner un style didactique. Je ne cherche qu'à m'assurer moi-même de certaines choses. Ce que je parais enseigner, je cherche à m'en persuader, ce sont des notions que j'avale pour tenir debout.<text:s text:c="2"/></text:span></text:p>
      <text:p text:style-name="P23"><text:span text:style-name="T137">1928</text:span></text:p>
      <text:p text:style-name="P23"><text:span text:style-name="T138"/></text:p>
      <text:p text:style-name="P23"><text:span text:style-name="T139">Introduction au Parti pris des choses </text:span></text:p>
      <text:p text:style-name="P23"><text:span text:style-name="T140"/></text:p>
      <text:p text:style-name="P23"><text:span text:style-name="T141">Les qualités que l'on découvre aux choses deviennent rapidement des arguments pour les sentiments de l'homme. Or nombreux sont les sentiments qui n'existent pas (socialement) faute d'arguments.<text:s text:c="2"/></text:span></text:p>
      <text:p text:style-name="P23"><text:span text:style-name="T141">D'où je raisonne que l'on pourrait faire une révolution dans les sentiments de l'homme rien qu'en s'appliquant aux choses, qui diraient aussitôt beaucoup plus que ce que les hommes ont accoutumé de leur faire signifier.<text:s text:c="2"/></text:span></text:p>
      <text:p text:style-name="P23"><text:span text:style-name="T141">Ce serait là la source d'un grand nombre de sentiments inconnus encore. Lesquels<text:s text:c="2"/>vouloir dégager de l'intérieur de l'homme me paraît impossible, ou beaucoup plus difficile.<text:s text:c="2"/>Et pourtant souhaitable (Progrès des Lumières autant en ce qui concerne les choses que l'homme lui-même<text:s/></text:span><text:span text:style-name="T142">–</text:span><text:span text:style-name="T143"><text:s/>harmonie entre l'homme nouveau et la nature qu'il connaît et possède de mieux en mieux). </text:span></text:p>
      <text:p text:style-name="P23"><text:span text:style-name="T143">Telles sont les ressources morales (aussi bien qu'esthétiques) du visible.<text:s text:c="2"/></text:span></text:p>
      <text:p text:style-name="P23"><text:span text:style-name="T143">Sans parler des<text:s text:c="2"/>vertus propres à l'attention elle-même.<text:s text:c="2"/></text:span></text:p>
      <text:p text:style-name="P23"><text:span text:style-name="T143">Automne 1928</text:span></text:p>
      <text:p text:style-name="P23"><text:span text:style-name="T144"/></text:p>
      <text:p text:style-name="P24"><text:span text:style-name="T145"><text:s/>“My Creative Method”</text:span></text:p>
      <text:p text:style-name="P25"><text:span text:style-name="T146"/></text:p>
      <text:p text:style-name="P26"><text:span text:style-name="T147">"Sans doute ne suis-je pas très intelligent : en tout cas les idées ne sont pas mon fort. J’ai toujours été déçu par elles. Les opinions les mieux fondées, les systèmes philosophiques les plus harmonieux (les mieux constitués) m’ont toujours paru absolument fragiles, causé un certain éc</text:span><text:span text:style-name="T148">œ</text:span><text:span text:style-name="T149">urement, vague à l’âme, un sentiment pénible d’inconsistance. Je ne me sens pas le moins du monde assuré des propositions qu’il m’arrive d’émettre au cours d’une discussion. Celles qui me sont opposées me semblent presque toujours aussi valables ; disons, pour être exact : ni plus ni moins valables. On me convainc, on me démonte facilement. Et quand je dis qu’on me convainc : c’est, sinon de quelque vérité, du moins de la fragilité de ma propre opinion. Qui plus est, la valeur des idées m’apparaît le plus souvent en raison inverse de l’ardeur employée à les émettre. Le ton de la conviction (et même de la sincérité) s’adopte, me semble-t-il, autant pour se convaincre soi-même que pour convaincre l’interlocuteur, et plus encore peut-être pour remplacer la conviction. En quelque façon, pour remplacer la vérité absente des propositions émises. Voilà ce que je sens très fort." </text:span></text:p>
      <text:p text:style-name="P27"><text:span text:style-name="T150"/></text:p>
      <text:p text:style-name="P27"><text:span text:style-name="T151"><text:s/>“My Creative Method”,<text:s/></text:span><text:span text:style-name="T152">Méthodes</text:span><text:span text:style-name="T153">, Gallimard, 1961</text:span></text:p>
      <text:p text:style-name="P28"><text:span text:style-name="T154"/></text:p>
      <text:p text:style-name="P28"><text:span text:style-name="T155">Sidi-Madani, jeudi 18 décembre 1947.</text:span></text:p>
      <text:p text:style-name="P28"><text:span text:style-name="T155">Sans doute ne suis-je pas très intelligent : en tout cas les idées ne</text:span></text:p>
      <text:p text:style-name="P28"><text:span text:style-name="T155">sont pas mon fort. J’ai toujours été déçu par elles. […] la valeur des</text:span></text:p>
      <text:p text:style-name="P28"><text:span text:style-name="T155">idées m’apparaît le plus souvent en raison inverse de l’ardeur</text:span></text:p>
      <text:p text:style-name="P28"><text:span text:style-name="T155">employée à les émettre. […]</text:span></text:p>
      <text:p text:style-name="P28"><text:span text:style-name="T155">[…]</text:span></text:p>
      <text:p text:style-name="P28"><text:span text:style-name="T155">D’où vient que je puisse avoir cette impression, à vrai dire assez</text:span></text:p>
      <text:p text:style-name="P28"><text:span text:style-name="T155">saugrenue ? D’où vient cette différence, cette marge inconcevable</text:span></text:p>
      <text:p text:style-name="P28"><text:span text:style-name="T155">entre la définition d’un mot et la description de la chose que ce mot</text:span></text:p>
      <text:p text:style-name="P28"><text:span text:style-name="T155">désigne ? […] Ne pourrait-on imaginer une sorte d’écrits</text:span></text:p>
      <text:p text:style-name="P28"><text:span text:style-name="T155">(nouveaux) qui, se situant à peu près entre les deux genres</text:span></text:p>
      <text:p text:style-name="P28"><text:span text:style-name="T155">(définition et description), emprunteraient au premier son</text:span></text:p>
      <text:p text:style-name="P28"><text:span text:style-name="T155">infaillibilité, son indubitabilité, sa brièveté aussi, au second son</text:span></text:p>
      <text:p text:style-name="P28"><text:span text:style-name="T155">respect de l’aspect sensoriel des choses… </text:span></text:p>
      <text:p text:style-name="P28"><text:span text:style-name="T155">Sidi-Madani, samedi 27 décembre 1947 (I).</text:span></text:p>
      <text:p text:style-name="P28"><text:span text:style-name="T155">[…] Les idées me demandent mon agrément, l’exigent et il m’est</text:span></text:p>
      <text:p text:style-name="P28"><text:span text:style-name="T155">trop facile de le leur donner : ce don, cet accord ne me procure</text:span></text:p>
      <text:p text:style-name="P28"><text:span text:style-name="T155">aucun plaisir, […] Les objets, les paysages, les événements, les</text:span></text:p>
      <text:p text:style-name="P28"><text:span text:style-name="T155">personnes du monde extérieur […] emportent ma conviction. Du</text:span></text:p>
      <text:p text:style-name="P28"><text:span text:style-name="T155">seul fait qu’ils n’en ont aucunement besoin. Leur présence, leur</text:span></text:p>
      <text:p text:style-name="P28"><text:span text:style-name="T155">évidence concrètes, leur épaisseur, leur trois dimensions, leur côté</text:span></text:p>
      <text:p text:style-name="P28"><text:span text:style-name="T155">palpable, indubitable, leur existence dont je suis beaucoup plus</text:span></text:p>
      <text:p text:style-name="P28"><text:span text:style-name="T155">certain que la mienne propre, leur côté : « cela ne s’invente pas</text:span></text:p>
      <text:p text:style-name="P28"><text:span text:style-name="T155">(mais se découvre) », […] tout cela est ma seule raison d’être, à</text:span></text:p>
      <text:p text:style-name="P28"><text:span text:style-name="T155">proprement parler mon<text:s/></text:span><text:span text:style-name="T156">prétexte<text:s/></text:span><text:span text:style-name="T157">; et<text:s/></text:span><text:span text:style-name="T158">la variété des choses est en réalité</text:span></text:p>
      <text:p text:style-name="P28"><text:span text:style-name="T158">ce qui me construit.<text:s/></text:span><text:span text:style-name="T159">[…] Et, si elle n’est que mon prétexte, ma raison</text:span></text:p>
      <text:p text:style-name="P28"><text:span text:style-name="T159">d’être, […] ce ne sera, ce ne pourra être que par une certaine</text:span></text:p>
      <text:p text:style-name="P28"><text:span text:style-name="T159">création de ma part à son propos.</text:span></text:p>
      <text:p text:style-name="P28"><text:span text:style-name="T159">Quelle création ? Le texte.</text:span></text:p>
      <text:p text:style-name="P28"><text:span text:style-name="T159">Et d’abord comment en en ai-je idée, comment en ai-je pu avoir</text:span></text:p>
      <text:p text:style-name="P28"><text:span text:style-name="T159">idée, comment la conçois-je ?</text:span></text:p>
      <text:p text:style-name="P28"><text:span text:style-name="T160">Par<text:s/></text:span><text:span text:style-name="T161">les<text:s/></text:span><text:span text:style-name="T162">œuvres artistiques (litt</text:span><text:span text:style-name="T163">éraires).</text:span></text:p>
      <text:p text:style-name="P28"><text:span text:style-name="T164"/></text:p>
      <text:p text:style-name="P29"><draw:frame text:anchor-type="as-char" svg:width="91.81mm" svg:height="57.41mm" style:rel-width="scale" style:rel-height="scale"><draw:object-ole xlink:href="OleObj6"/><draw:image xlink:href="ObjectReplacements/OleObj6"/></draw:frame><text:span text:style-name="T164"/></text:p>
      <text:p text:style-name="P29"><text:span text:style-name="T164"/></text:p>
      <text:p text:style-name="P29"><text:span text:style-name="T165">Ponge et la Naissance de Vénus Botticelli </text:span></text:p>
      <text:p text:style-name="P29"><text:span text:style-name="T166"/></text:p>
      <text:p text:style-name="P29"><text:span text:style-name="T167">Le langage et les choses </text:span></text:p>
      <text:p text:style-name="P29"><text:span text:style-name="T168">L'espace de la langue est essentiel dans le recueil de Ponge. Dans son souci de créer un genre poétique nouveau, il prend en compte les problèmes du langage et en fait un prétexte à la poésie.<text:s text:c="2"/></text:span></text:p>
      <text:p text:style-name="P29"><text:span text:style-name="T168">La référence à la Naissance de Vénus = c'est un tableau d'une scène mythologique mais Ponge s'en sert comme «un exercice sur l'indicatif présent et sur les deux points».<text:s text:c="2"/></text:span></text:p>
      <text:p text:style-name="P29"><text:span text:style-name="T168">Vénus d'ailleurs arrive, avec son peintre qui lève à chaque instant un<text:s/></text:span><text:span text:style-name="T169">œ</text:span><text:span text:style-name="T170">il indicatif pour la remarquer présente = il signe maintenant = </text:span></text:p>
      <text:p text:style-name="P29"><text:span text:style-name="T170">Oui sur le sable où j'agonise, la voici : c'est le présent où l'imparfait me quitte : Je n'y suis plus.<text:s text:c="2"/></text:span></text:p>
      <text:p text:style-name="P29"><text:span text:style-name="T170">C'est une réflexion sur le langage poétique. On remarque que sujet et objet disparaissent au profit de l'acte d'énonciation qui finit par devenir le seul contenu de l'énoncé.<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