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fo:color="#669999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xique de vocabulaire </text:p>
      <text:p text:style-name="Standard"/>
      <text:list xml:id="list604364639231143031" text:style-name="L1">
        <text:list-item>
          <text:p text:style-name="P1">A -</text:p>
        </text:list-item>
      </text:list>
      <text:p text:style-name="Standard">Antonyme</text:p>
      <text:p text:style-name="Standard">Aparté</text:p>
      <text:p text:style-name="Standard">Anneau de Gygès</text:p>
      <text:p text:style-name="Standard">Apologue </text:p>
      <text:p text:style-name="Standard">Antiphrase</text:p>
      <text:p text:style-name="Standard"/>
      <text:list xml:id="list2224525704289952172" text:style-name="L2">
        <text:list-item>
          <text:p text:style-name="P2">B -</text:p>
        </text:list-item>
      </text:list>
      <text:p text:style-name="Standard">Baroque</text:p>
      <text:p text:style-name="Standard">Bienséance</text:p>
      <text:p text:style-name="Standard"/>
      <text:list xml:id="list3107438703575235114" text:style-name="L3">
        <text:list-item>
          <text:p text:style-name="P3">C -</text:p>
        </text:list-item>
      </text:list>
      <text:p text:style-name="Standard">Classicisme</text:p>
      <text:p text:style-name="Standard">Catharsis</text:p>
      <text:p text:style-name="Standard">Convaincre</text:p>
      <text:p text:style-name="Standard">Comparaison</text:p>
      <text:p text:style-name="Standard">Comédie</text:p>
      <text:p text:style-name="Standard"/>
      <text:list xml:id="list1415817052621473003" text:style-name="L4">
        <text:list-item>
          <text:p text:style-name="P4">D -</text:p>
        </text:list-item>
      </text:list>
      <text:p text:style-name="Standard">Didascalie </text:p>
      <text:p text:style-name="Standard"/>
      <text:list xml:id="list5765595732140678201" text:style-name="L5">
        <text:list-item>
          <text:p text:style-name="P5">E -</text:p>
        </text:list-item>
      </text:list>
      <text:p text:style-name="Standard">Ecriture épistolaire</text:p>
      <text:p text:style-name="Standard">Enumération</text:p>
      <text:p text:style-name="Standard">Explicite</text:p>
      <text:p text:style-name="Standard"/>
      <text:list xml:id="list676026969154144002" text:style-name="L6">
        <text:list-item>
          <text:p text:style-name="P6">G -</text:p>
        </text:list-item>
      </text:list>
      <text:p text:style-name="Standard">Gradation </text:p>
      <text:p text:style-name="Standard"/>
      <text:p text:style-name="Standard"/>
      <text:list xml:id="list3466548743970217649" text:style-name="L7">
        <text:list-item>
          <text:p text:style-name="P8">H -</text:p>
        </text:list-item>
      </text:list>
      <text:p text:style-name="Standard">Hyperbole </text:p>
      <text:p text:style-name="Standard">Homonyme </text:p>
      <text:p text:style-name="Standard"/>
      <text:list xml:id="list2578830438756927920" text:style-name="L8">
        <text:list-item>
          <text:p text:style-name="P9">I -</text:p>
        </text:list-item>
      </text:list>
      <text:p text:style-name="Standard">Isotopie </text:p>
      <text:p text:style-name="Standard">Idéal des lumières </text:p>
      <text:p text:style-name="Standard">Implicite</text:p>
      <text:p text:style-name="Standard"/>
      <text:list xml:id="list3740003460137300629" text:style-name="L9">
        <text:list-item>
          <text:p text:style-name="P10">L -</text:p>
        </text:list-item>
      </text:list>
      <text:p text:style-name="Standard">Les Lumières </text:p>
      <text:p text:style-name="Standard"/>
      <text:list xml:id="list3233735963824822199" text:style-name="L10">
        <text:list-item>
          <text:p text:style-name="P11">M -</text:p>
        </text:list-item>
      </text:list>
      <text:p text:style-name="Standard">Monologue </text:p>
      <text:p text:style-name="Standard">Métonymie </text:p>
      <text:p text:style-name="Standard">Métaphore</text:p>
      <text:p text:style-name="Standard"/>
      <text:list xml:id="list450275163870347046" text:style-name="L11">
        <text:list-item>
          <text:p text:style-name="P12">P -</text:p>
        </text:list-item>
      </text:list>
      <text:p text:style-name="Standard">Personnification </text:p>
      <text:p text:style-name="Standard"><text:soft-page-break/>Périphrase</text:p>
      <text:p text:style-name="Standard">Persuader</text:p>
      <text:p text:style-name="Standard"/>
      <text:list xml:id="list8609985277182313657" text:style-name="L12">
        <text:list-item>
          <text:p text:style-name="P13">Q -</text:p>
        </text:list-item>
      </text:list>
      <text:p text:style-name="Standard">Quiproquo </text:p>
      <text:p text:style-name="Standard"/>
      <text:list xml:id="list814786078391480271" text:style-name="L13">
        <text:list-item>
          <text:p text:style-name="P14">R -</text:p>
        </text:list-item>
      </text:list>
      <text:p text:style-name="Standard">Règle des 3 unités </text:p>
      <text:p text:style-name="Standard"/>
      <text:list xml:id="list8207257957421711541" text:style-name="L14">
        <text:list-item>
          <text:p text:style-name="P15">S -</text:p>
        </text:list-item>
      </text:list>
      <text:p text:style-name="Standard">Schéma narratif </text:p>
      <text:p text:style-name="Standard">Satire </text:p>
      <text:p text:style-name="Standard">Synonyme </text:p>
      <text:p text:style-name="Standard">Scène d'exposition </text:p>
      <text:p text:style-name="Standard">Stichomythie </text:p>
      <text:p text:style-name="Standard"/>
      <text:list xml:id="list7368616469093498543" text:style-name="L15">
        <text:list-item>
          <text:p text:style-name="P16">T -</text:p>
        </text:list-item>
      </text:list>
      <text:p text:style-name="Standard">Thème</text:p>
      <text:p text:style-name="Standard">Thèse </text:p>
      <text:p text:style-name="Standard">Tragédie </text:p>
      <text:p text:style-name="Standard">Tirade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16:49:45.30</meta:creation-date>
    <dc:date>2018-02-21T17:04:41.48</dc:date>
    <meta:editing-duration>PT14M5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56" meta:word-count="99" meta:character-count="511"/>
  </office:meta>
</office:document-meta>
</file>