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9999" fo:font-size="16pt" style:font-size-asian="16pt" style:font-size-complex="16pt"/>
    </style:style>
    <style:style style:name="T1" style:family="text">
      <style:text-properties fo:font-size="14pt"/>
    </style:style>
    <style:style style:name="T2" style:family="text">
      <style:text-properties fo:font-size="14pt" style:text-underline-style="solid" style:text-underline-width="auto" style:text-underline-color="font-color"/>
    </style:style>
    <style:style style:name="T3" style:family="text">
      <style:text-properties fo:color="#009999"/>
    </style:style>
    <style:style style:name="T4" style:family="text">
      <style:text-properties fo:color="#009999"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2"><text:span text:style-name="Strong_20_Emphasis"><text:span text:style-name="T4">L'entretien de français : commentaire et entretien de 23 questions avec réponses </text:span></text:span></text:p>
      <text:p text:style-name="P2"/>
      <text:p text:style-name="P2"><text:span text:style-name="Strong_20_Emphasis"><text:s/>Le bac avec Apollinaire. </text:span></text:p>
      <text:p text:style-name="P2"><text:span text:style-name="Strong_20_Emphasis"><text:span text:style-name="T1">Les colchiques, Apollinaire. Vers une modernité poétique, "les colchiques", Alcools</text:span></text:span><text:span text:style-name="T1"><text:line-break/><text:line-break/><text:line-break/>Poème publié le 15 novembre 1907 dans le journal la phalange.<text:line-break/>Ojbectif : Montrer en quoi la poésie d'Apollinaire est moderne.<text:line-break/>Thème : l'automne : saison mentale du poète<text:line-break/>Thème associé : l'amour. La femme est associée à une fleur, le colchique mais c'est une fleur vénéneuse, un poison. Nous avons donc l'inverse de la femme fleur. On est face à un échec amoureux. A la même époque, le poète fait la rencontre d'Annie Playden.<text:line-break/><text:line-break/></text:span><text:span text:style-name="Strong_20_Emphasis"><text:span text:style-name="T1">Problématiques possibles : </text:span></text:span><text:span text:style-name="T1"><text:line-break/><text:line-break/>En quoi cette poésie peut elle être qualifiée de moderne?<text:line-break/>Comment utilise t'il un mythe ancien, le mythe de la femme fleur déjà utilisé par Ronsard? <text:line-break/><text:line-break/></text:span><text:span text:style-name="Strong_20_Emphasis"><text:span text:style-name="T1">Lecture </text:span></text:span><text:span text:style-name="T1"><text:line-break/><text:line-break/>Les colchiques<text:line-break/><text:line-break/>Le pré est vénéneux mais joli en automne<text:line-break/>Les vaches y paissant<text:line-break/>Lentement s'empoisonnent<text:line-break/>Le colchique couleur de cerne et de lilas<text:line-break/>Y fleurit tes yeux sont comme cette fleur-la<text:line-break/>Violatres comme leur cerne et comme cet automne<text:line-break/>Et ma vie pour tes yeux lentement s'empoisonne<text:line-break/><text:line-break/>Les enfants de l'école viennent avec fracas<text:line-break/>Vêtus de hoquetons et jouant de l'harmonica<text:line-break/>Ils cueillent les colchiques qui sont comme des mères<text:line-break/>Filles de leurs filles et sont couleur de tes paupières<text:line-break/><text:line-break/>Qui battent comme les fleurs battent au vent dément<text:line-break/><text:line-break/>Le gardien du troupeau chante tout doucement<text:line-break/></text:span><text:soft-page-break/><text:span text:style-name="T1">Tandis que lentes et meuglant les vaches abandonnent<text:line-break/>Pour toujours ce grand pré mal fleuri par l'automne<text:line-break/><text:line-break/>Guillaume Apollinaire (1880 - 1918)</text:span><text:line-break/><text:line-break/><text:line-break/><text:span text:style-name="Strong_20_Emphasis"><text:span text:style-name="T1">Introduction : </text:span></text:span><text:span text:style-name="T1"><text:line-break/><text:line-break/>Nous allons montrer en quoi la poésie est moderne. Ce poème est extrait du recueil "Alcools" Paru en 1913. Le thème dominant est l'automne, saison mentale d'Apollinaire. Il célèbre le charme ambigu de l'automne, les beautés de la saison ainsi que l'évocation de la mort. Cette ambiguité est exprimée et suggérée tout au long du poème par l'intermédiaire d'une fleur, "le colchique". Tous les grands thèmes lyriques figurent dans le poème, l'amour, la mort, la fuite du temps et la nature.<text:line-break/>Nous nous demanderons en quoi la poésie d'Apollinaire est qualifiée de moderne. Nous étudierons d'abord les éléments réalistes introduits de manière inhabituelle dans un poème lyrique. Nous verrons ensuite que d'autres éléments, au contraire, ont un sens symbolique. Enfin, nous montrerons comment cette contradiction s'efface et de quelle façon Apollinaire renouvelle le lyrisme et le sonnet.<text:line-break/><text:line-break/></text:span><text:span text:style-name="Strong_20_Emphasis"><text:span text:style-name="T1">I - Les éléments réalistes </text:span></text:span><text:span text:style-name="T1"><text:line-break/><text:line-break/></text:span><text:span text:style-name="Strong_20_Emphasis"><text:span text:style-name="T1">a) Les vaches et leurs gardiens </text:span></text:span><text:span text:style-name="T1"><text:line-break/><text:line-break/>Le poème se compose en trois tableaux :<text:line-break/><text:line-break/>- premier tableau, première strophe : le pré et les vaches<text:line-break/>- les enfants de l'école<text:line-break/>- retour dans le pré et présence du gardien<text:line-break/><text:line-break/>le paysage est très simple au début du poème : vers 1 et 2, un pré et des vaches. Le vers 2 et le vers 3 constituent normalement un alexandrin. Apollinaire a volontairement coupé le vers après les "paissant", pour mettre en valeur la lenteur des vaches, lenteur qui se retrouve au début du vers 3.<text:line-break/>Ce choix de la vache qui est un animal rustique est inhabituel dans un poème lyrique. Les vaches sont à nouveau évoquées dans la troisième strophe avec cette fois ci la présence humaine du gardien, cela est mis en valeur par l'enjambement par les vers 14 et 15. Au vers 14, le choix du verbe "meugler" montre que les vaches fuient le pré et ses colchiques vénéneux.<text:line-break/><text:line-break/></text:span><text:span text:style-name="Strong_20_Emphasis"><text:span text:style-name="T1">b) Les enfants </text:span></text:span><text:span text:style-name="T1"><text:line-break/><text:line-break/>Entre les deux évocations du troupeau, il y a l'éruption bruyante des enfants dans la deuxième strophe, on remarque un changement de rythme et de sonorités, l'occlusive sourde [K], illustre le rythme saccadé, hoqueton, mot tombé en désuétude, le mot est </text:span><text:soft-page-break/><text:span text:style-name="T1">souvent utlisé pour sa sonorité peu harmonieuse et pour montrer que les enfants font beaucoup de bruit.<text:line-break/><text:line-break/></text:span><text:span text:style-name="Strong_20_Emphasis"><text:span text:style-name="T1">II - Le colchique : Elément à la fois réaliste et symbolique </text:span></text:span><text:span text:style-name="T1"><text:line-break/><text:line-break/></text:span><text:span text:style-name="Strong_20_Emphasis"><text:span text:style-name="T1">a) Le colchique entre réalisme et symbole </text:span></text:span><text:span text:style-name="T1"><text:line-break/><text:line-break/>Le colchique est un élement a la fois réaliste puisque la couleur du lilas et à la fois symbolique puisqu'il a la couleur des cernes, cette contradiction se retrouve aussi dans le choix de la fleur. C'est une fleur d'automne qui est jolie mais toxique pour les ruminants, c'est donc une beauté qui cache un danger mortel. Le colchique est au centre du poème et Apollinaire tarde a nommer la fleur, l'empoisonnement des vaches n'est pas immédiat mais progressif au vers 4, Apollinaire parle du Colchique au singulier et l'article défini "le" a une valeur généralisante contrairement au titre (pluriel) au singulier, le colchique devient un symbole.<text:line-break/><text:line-break/></text:span><text:span text:style-name="Strong_20_Emphasis"><text:span text:style-name="T1">b) Symbole de la femme aimée et son pouvoir de fascination sur le poète </text:span></text:span><text:span text:style-name="T1"><text:line-break/><text:line-break/>On rencontre plusieurs analogies :<text:line-break/>-Le colchique rappelle les yeux de la femme aimée par leurs formes et leurs couleurs, cf vers 5, aux vers 4 et 5 les poèmes priviligiés la forme arrondie des pétales, ce qui rappelle la forme de l'oeil de la femme, au vers 12 le mouvement de la paupière est comparé au mouvement des pétales agitées par le vent. <text:line-break/><text:line-break/></text:span><text:span text:style-name="Strong_20_Emphasis"><text:span text:style-name="T1">III - Le renouvellement d'un thème lyrique très ancien </text:span></text:span><text:span text:style-name="T1"><text:line-break/><text:line-break/></text:span><text:span text:style-name="Strong_20_Emphasis"><text:span text:style-name="T1">a) Le thème et son traitement dans le poème </text:span></text:span><text:span text:style-name="T1"><text:line-break/><text:line-break/>Le poème d'Apollinaire est un poème lyrique sur un thème que l'on retrouve chez les poètes de la renaissance : Le poète pris au piège du regard de la femme aimée. Le poète et la femme aimée ne sont désignés directement que dans les vers 5 et 7. Les vers 4 et 5 évoque un enfermement car le vers 4 débute par "le colchique" et le vers se termine par "cette fleur-là". Le caractère inquiétant du colchique est renforcé par la répétition du mot "comme" au vers 5 et 6. A l'opposé, les enfants échappent à l'empoisonnement de la fleur car ils sont actifs et bruyants.<text:line-break/><text:line-break/></text:span><text:span text:style-name="Strong_20_Emphasis"><text:span text:style-name="T1">b) Le renouvellement du thème </text:span></text:span><text:span text:style-name="T1"><text:line-break/><text:line-break/>Il se fait par l'introduction surprenante d'un animal qui fait partie de la réalité quotidienne : la vache. L'originalité du poème réside dans le fait que les vaches deviennent des symboles car leur destin est comparé à celui du poète. Le meuglement de la vache est comparé à l'expression lyrique de la douleur du poème.<text:line-break/><text:line-break/></text:span><text:span text:style-name="Strong_20_Emphasis"><text:span text:style-name="T1">c) Un sonnet destructuré </text:span></text:span><text:span text:style-name="T1"><text:line-break/><text:line-break/></text:span><text:soft-page-break/><text:span text:style-name="T1">Le poème est à l'origine d'un sonnet, les vers 14 et les 4 strophes sont devenus un ensemble de 15 vers et 3 strophes et la modernité, cette destruction et l'abscence de ponctuation confirme la modernité voulue par Apollinaire.<text:line-break/><text:line-break/></text:span><text:span text:style-name="Strong_20_Emphasis"><text:span text:style-name="T1">Conclusion : </text:span></text:span><text:span text:style-name="T1"><text:line-break/><text:line-break/>Le réalisme d'Apollinaire n'est qu'un point de départ car les vaches deviennent des éléments symboliques au fil du texte : elles permettent au poète de faire un texte symboliste, où le rêve d'amour se mêle au poison. </text:span></text:p>
      <text:p text:style-name="P2"><text:span text:style-name="Strong_20_Emphasis"><text:span text:style-name="T1">Ouverture possible : </text:span></text:span><text:span text:style-name="T1"><text:line-break/><text:line-break/>L'écriture poétique : son pouvoir créateur. L'écriture de la modernité. Partager sa mélancolie, c'est la maîtriser. On peut mettre en avant l'effet libérateur de l'écriture poétique. Effet cathartique : libérer les maux par les mots. </text:span></text:p>
      <text:p text:style-name="P2"/>
      <text:p text:style-name="P2"><text:span text:style-name="Strong_20_Emphasis"><text:span text:style-name="T1">Deuxième partie de l'entretien : les questions </text:span></text:span><text:span text:style-name="T1"><text:line-break/>Les réponses sont dans le commentaire joint <text:line-break/><text:line-break/></text:span><text:span text:style-name="Emphasis"><text:span text:style-name="Strong_20_Emphasis"><text:span text:style-name="T2">Questions sur la poésie : préparer l'entretien </text:span></text:span></text:span><text:span text:style-name="T1"><text:line-break/><text:line-break/>I -<text:line-break/>a) De combien de tableaux le poème est il composé?<text:line-break/>Comment décrire le paysage? Cadre rustique, bucolique<text:line-break/>Quelle image le poète donne t'il de la vache dans ce poème?<text:line-break/>Relevez un enjambement.<text:line-break/>Que peut on dire sur le lieu au début et à la fin du poème?<text:line-break/>Le pré évolue entre le premier et le dernier vers. Il est vénéneux, joli, gai. A la fin, il est grand et vide, mal fleuri. L'automne symbolise le sentiment d'une fin d'amour.<text:line-break/><text:line-break/>b) Quels sont les personnages? Vaches, enfants de l'école, le gardien du troupeau qui renvoie à Orphée.<text:line-break/>Que remarque t'on dans la seconde strophe?<text:line-break/><text:line-break/>II -<text:line-break/>a) Comment peut on qualifier le colchique?<text:line-break/>Expliquez le double aspect réaliste et symbolique de cette fleur<text:line-break/>Que dire de la marque plurielle du titre, "les colchiques"?<text:line-break/>Que dire du singulier vers 4? "Le colchique"<text:line-break/><text:line-break/>b) Quelles analogies peut on faire?<text:line-break/>Chez quel autre poète trouve t'on une grande importance accordée au regard?<text:line-break/><text:line-break/>III -<text:line-break/>Quelle est la tonalité du poème?<text:line-break/></text:span><text:soft-page-break/><text:span text:style-name="T1">En quoi peut on parler de renouvellement d'un thème lyrique ancien?<text:line-break/>A quels vers le poète et la femme aimée sont ils directment désignés? 5 et 7<text:line-break/>Que marque la répétition des vers 5 et 6?<text:line-break/>A quels vers l'enfermement est il suggéré? vers 4 et 5<text:line-break/>En quoi consiste l'originalité du poème?<text:line-break/>A quoi le meuglement de la vache est il comparé?<text:line-break/><text:line-break/></text:span><text:span text:style-name="Strong_20_Emphasis"><text:span text:style-name="T1">Questions générales sur poème </text:span></text:span><text:span text:style-name="T1"><text:line-break/><text:line-break/>Peut on considérer ce poème comme un sonnet? Non car il y a un découpage décroissant. La structure est atypique, il n'y a pas de ponctuation. Les vers 2 et 3 forment un alexandrin coupé à la césure. 7 vers, 5 vers puis 3 vers / étirement. on peut parler d'écriture moderne.<text:line-break/>Peut on dire que cette poésie reflète le thème de l'éloignement? Oui. A la fin le poète reste seul dans sa douleur. Il chante sa mélancolie.<text:line-break/><text:line-break/></text:span><text:span text:style-name="Strong_20_Emphasis"><text:span text:style-name="T1">Ouverture possible : </text:span></text:span><text:span text:style-name="T1"><text:line-break/><text:line-break/>L'écriture poétique : son pouvoir créateur. L'écriture de la modernité. Partager sa mélancolie, c'est la maîtriser. On peut mettre en avant l'effet libérateur de l'écriture poétique. Effet cathartique : libérer les maux par les mots. </text:span></text:p>
      <text:p text:style-name="P1"/>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6T10:14:06.61</meta:creation-date>
    <meta:document-statistic meta:table-count="0" meta:image-count="0" meta:object-count="0" meta:page-count="5" meta:paragraph-count="6" meta:word-count="1497" meta:character-count="8789"/>
    <dc:date>2018-01-06T10:15:41.98</dc:date>
    <meta:editing-duration>PT1M36S</meta:editing-duration>
    <meta:editing-cycles>1</meta:editing-cycles>
    <meta:generator>OpenOffice/4.1.3$Win32 OpenOffice.org_project/413m1$Build-9783</meta:generator>
  </office:meta>
</office:document-meta>
</file>