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Verdana" style:font-family-asian="Verdana" style:font-family-complex="Verdana" fo:background-color="#009999"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20.00pt" fo:font-weight="bold" fo:font-family="'Times New Roman'" style:font-family-asian="'Times New Roman'" style:font-family-complex="'Times New Roman'" fo:background-color="#009999" fo:color="#000000"/>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009999" fo:color="#000000"/>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ffffff" style:use-window-font-color="true"/>
    </style:style>
    <style:style style:name="T10" style:family="text">
      <style:text-properties fo:font-size="12.00pt" fo:font-weight="bold" fo:font-family="'Times New Roman'" style:font-family-asian="'Times New Roman'" style:font-family-complex="'Times New Roman'" fo:background-color="#ffffff" style:use-window-font-color="true"/>
    </style:style>
    <style:style style:name="T11" style:family="text">
      <style:text-properties fo:font-size="12.00pt" fo:font-weight="normal" fo:font-family="'Times New Roman'" style:font-family-asian="'Times New Roman'" style:font-family-complex="'Times New Roman'" fo:background-color="#ffffff"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20.00pt" fo:font-weight="bold" fo:font-family="'Times New Roman'" style:font-family-asian="'Times New Roman'" style:font-family-complex="'Times New Roman'" fo:background-color="#009999" fo:color="#000000"/>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009999" fo:color="#000000"/>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8.00pt" fo:font-weight="bold" fo:font-family="'Times New Roman'" style:font-family-asian="'Times New Roman'" style:font-family-complex="'Times New Roman'" fo:background-color="#009999" fo:color="#000000"/>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6.00pt" fo:font-weight="bold" fo:font-family="'Times New Roman'" style:font-family-asian="'Times New Roman'" style:font-family-complex="'Times New Roman'" fo:background-color="#009999" fo:color="#000000"/>
    </style:style>
    <style:style style:name="T92" style:family="text">
      <style:text-properties fo:font-size="10.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6.00pt" fo:font-weight="bold" fo:font-family="'Times New Roman'" style:font-family-asian="'Times New Roman'" style:font-family-complex="'Times New Roman'" fo:background-color="#009999" style:use-window-font-color="true"/>
    </style:style>
    <style:style style:name="T120" style:family="text">
      <style:text-properties fo:font-size="10.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6.00pt" fo:font-weight="bold" fo:font-family="'Times New Roman'" style:font-family-asian="'Times New Roman'" style:font-family-complex="'Times New Roman'" fo:background-color="#009999"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ffffff" fo:color="#336666"/>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fo:color="#336666"/>
    </style:style>
    <style:style style:name="T129" style:family="text">
      <style:text-properties fo:font-size="12.00pt" fo:font-weight="bold" fo:font-family="'Times New Roman'" style:font-family-asian="'Times New Roman'" style:font-family-complex="'Times New Roman'" fo:background-color="transparent" fo:color="#336666"/>
    </style:style>
    <style:style style:name="T130" style:family="text">
      <style:text-properties fo:font-size="12.00pt" fo:font-weight="bold" fo:font-family="'Times New Roman'" style:font-family-asian="'Times New Roman'" style:font-family-complex="'Times New Roman'" fo:background-color="transparent" fo:color="#336666"/>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fo:color="#336666"/>
    </style:style>
    <style:style style:name="T133" style:family="text">
      <style:text-properties fo:font-size="12.00pt" fo:font-weight="bold" fo:font-family="'Times New Roman'" style:font-family-asian="'Times New Roman'" style:font-family-complex="'Times New Roman'" fo:background-color="transparent" fo:color="#336666"/>
    </style:style>
    <style:style style:name="T134" style:family="text">
      <style:text-properties fo:font-size="12.00pt" fo:font-weight="bold" fo:font-family="'Times New Roman'" style:font-family-asian="'Times New Roman'" style:font-family-complex="'Times New Roman'" fo:background-color="transparent" fo:color="#336666"/>
    </style:style>
    <style:style style:name="T135" style:family="text">
      <style:text-properties fo:font-size="12.00pt" fo:font-weight="bold" fo:font-family="'Times New Roman'" style:font-family-asian="'Times New Roman'" style:font-family-complex="'Times New Roman'" fo:background-color="transparent" fo:color="#336666"/>
    </style:style>
    <style:style style:name="T136" style:family="text">
      <style:text-properties fo:font-size="12.00pt" fo:font-weight="bold" fo:font-family="'Times New Roman'" style:font-family-asian="'Times New Roman'" style:font-family-complex="'Times New Roman'" fo:background-color="transparent" fo:color="#000000" fo:font-style="italic"/>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6.00pt" fo:font-weight="bold" fo:font-family="'Times New Roman'" style:font-family-asian="'Times New Roman'" style:font-family-complex="'Times New Roman'" fo:background-color="#669999" fo:color="#000000"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5.00pt" fo:font-weight="bold" fo:font-family="'Times New Roman'" style:font-family-asian="'Times New Roman'" style:font-family-complex="'Times New Roman'" fo:background-color="#669999" fo:color="#000000"/>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5.35pt" fo:text-indent="-14.15pt" fo:margin-bottom="6.00pt"/>
    </style:style>
    <style:style style:name="P3" style:family="paragraph">
      <style:paragraph-properties fo:line-height="100.00%" fo:text-align="left" fo:margin-bottom="6.00pt"/>
    </style:style>
    <style:style style:name="P4" style:family="paragraph">
      <style:paragraph-properties fo:line-height="100.00%" fo:text-align="left" fo:margin-top="12.00pt" fo:margin-bottom="6.00pt"/>
    </style:style>
    <style:style style:name="P5" style:family="paragraph">
      <style:paragraph-properties fo:line-height="100.00%" fo:text-align="left" fo:margin-bottom="6.00pt"/>
    </style:style>
    <style:style style:name="P6" style:family="paragraph">
      <style:paragraph-properties fo:line-height="100.00%" fo:text-align="justify" fo:margin-bottom="6.00pt"/>
    </style:style>
    <style:style style:name="P7" style:family="paragraph">
      <style:paragraph-properties fo:line-height="100.00%" fo:text-align="left" fo:margin-bottom="6.00pt"/>
    </style:style>
    <style:style style:name="P8" style:family="paragraph">
      <style:paragraph-properties fo:line-height="100.00%" fo:text-align="justify" fo:margin-bottom="6.00pt"/>
    </style:style>
    <style:style style:name="P9" style:family="paragraph">
      <style:paragraph-properties fo:line-height="100.00%" fo:text-align="left" fo:margin-bottom="6.00pt"/>
    </style:style>
    <style:style style:name="P10" style:family="paragraph">
      <style:paragraph-properties fo:line-height="100.00%" fo:text-align="justify" fo:margin-bottom="6.00pt"/>
    </style:style>
    <style:style style:name="P11" style:family="paragraph">
      <style:paragraph-properties fo:line-height="100.00%" fo:text-align="left" fo:margin-bottom="6.00pt"/>
    </style:style>
    <style:style style:name="P12" style:family="paragraph">
      <style:paragraph-properties fo:line-height="100.00%" fo:text-align="justify" fo:margin-bottom="6.00pt"/>
    </style:style>
    <style:style style:name="P13" style:family="paragraph">
      <style:paragraph-properties fo:line-height="100.00%" fo:text-align="left" fo:margin-bottom="6.00pt"/>
    </style:style>
    <style:style style:name="P14" style:family="paragraph">
      <style:paragraph-properties fo:line-height="100.00%" fo:text-align="justify" fo:margin-bottom="6.00pt"/>
    </style:style>
    <style:style style:name="P15" style:family="paragraph">
      <style:paragraph-properties fo:line-height="100.00%" fo:text-align="left" fo:margin-bottom="6.00pt"/>
    </style:style>
    <style:style style:name="P16" style:family="paragraph">
      <style:paragraph-properties fo:line-height="100.00%" fo:text-align="justify" fo:margin-bottom="6.00pt"/>
    </style:style>
    <style:style style:name="P17" style:family="paragraph">
      <style:paragraph-properties fo:line-height="100.00%" fo:text-align="left" fo:margin-bottom="6.00pt"/>
    </style:style>
    <style:style style:name="P18" style:family="paragraph">
      <style:paragraph-properties fo:line-height="100.00%" fo:text-align="justify" fo:margin-bottom="6.00pt"/>
    </style:style>
    <style:style style:name="P19" style:family="paragraph">
      <style:paragraph-properties fo:line-height="100.00%" fo:text-align="justify"/>
    </style:style>
    <style:style style:name="P20" style:family="paragraph">
      <style:paragraph-properties fo:line-height="100.00%" fo:text-align="justify" fo:margin-bottom="6.00pt"/>
    </style:style>
    <style:style style:name="P21" style:family="paragraph">
      <style:paragraph-properties fo:line-height="100.00%" fo:text-align="left" fo:margin-bottom="6.00pt"/>
    </style:style>
    <style:style style:name="P22" style:family="paragraph">
      <style:paragraph-properties fo:line-height="100.00%" fo:text-align="justify" fo:margin-bottom="6.00pt"/>
    </style:style>
    <style:style style:name="P23" style:family="paragraph">
      <style:paragraph-properties fo:line-height="100.00%" fo:text-align="left" fo:margin-bottom="6.00pt"/>
    </style:style>
    <style:style style:name="P24" style:family="paragraph">
      <style:paragraph-properties fo:line-height="100.00%" fo:text-align="justify" fo:margin-bottom="6.00pt"/>
    </style:style>
    <style:style style:name="P25" style:family="paragraph">
      <style:paragraph-properties fo:line-height="100.00%" fo:text-align="left" fo:margin-bottom="6.00pt"/>
    </style:style>
    <style:style style:name="P26" style:family="paragraph">
      <style:paragraph-properties fo:line-height="100.00%" fo:text-align="justify" fo:margin-bottom="6.00pt"/>
    </style:style>
    <style:style style:name="P27" style:family="paragraph">
      <style:paragraph-properties fo:line-height="100.00%" fo:text-align="left" fo:margin-bottom="6.00pt"/>
    </style:style>
    <style:style style:name="P28" style:family="paragraph">
      <style:paragraph-properties fo:line-height="100.00%" fo:text-align="justify" fo:margin-bottom="6.00pt"/>
    </style:style>
    <style:style style:name="P29" style:family="paragraph">
      <style:paragraph-properties fo:line-height="100.00%" fo:text-align="left" fo:margin-bottom="6.00pt"/>
    </style:style>
  </office:automatic-styles>
  <office:body>
    <office:text>
      <text:p text:style-name="P1"><draw:frame text:anchor-type="as-char" svg:width="52.39mm" svg:height="67.20mm" style:rel-width="scale" style:rel-height="scale"><draw:object-ole xlink:href="OleObj1"/><draw:image xlink:href="ObjectReplacements/OleObj1"/></draw:frame><text:span text:style-name="T1"/></text:p>
      <text:p text:style-name="P1"><text:span text:style-name="T1"/></text:p>
      <text:p text:style-name="P2"><text:span text:style-name="T1"/></text:p>
      <text:p text:style-name="P2"><text:span text:style-name="T1"/></text:p>
      <text:p text:style-name="P3"><draw:frame text:anchor-type="as-char" svg:width="46.57mm" svg:height="69.06mm" style:rel-width="scale" style:rel-height="scale"><draw:object-ole xlink:href="OleObj2"/><draw:image xlink:href="ObjectReplacements/OleObj2"/></draw:frame><text:span text:style-name="T1"/></text:p>
      <text:p text:style-name="P3"><text:span text:style-name="T2">Ecriture poétique et quête du sens du Moyen-Age à nos jours</text:span></text:p>
      <text:p text:style-name="P3"><text:span text:style-name="T3">Quel est le rapport entre les mots et les choses? Réflexion sur le langage en poésie </text:span></text:p>
      <text:p text:style-name="P3"><text:span text:style-name="T3">Séquence bac = la poésie série générale </text:span></text:p>
      <text:p text:style-name="P3"><text:span text:style-name="T4">José Maria de Hérédia (1842-1905)</text:span></text:p>
      <text:p text:style-name="P4"><text:span text:style-name="T4">Le vase</text:span></text:p>
      <text:p text:style-name="P5"><text:span text:style-name="T5">L'ivoire est ciselé d'une main fine et telle<text:line-break/>Que l'on voit les forêts de Colchide et Jason<text:line-break/>Et Médée aux grands yeux magiques. La Toison<text:line-break/>Repose, étincelante, au sommet d'une stèle.<text:line-break/><text:line-break/>Auprès d'eux est couché le Nil, source immortelle<text:line-break/>Des fleuves, et, plus loin, ivres du doux poison,<text:line-break/>Les Bacchantes, d'un pampre à l'ample frondaison,<text:line-break/>Enguirlandent le joug des taureaux qu'on dételle.<text:line-break/><text:line-break/>Au-dessous, c'est un choc hurlant de cavaliers ;<text:line-break/>Puis les héros rentrant morts sur leurs boucliers<text:line-break/>Et les vieillards plaintifs et les larmes des mères.<text:line-break/><text:line-break/>Enfin, en forme d'anse arrondissant leurs flancs<text:line-break/>Et posant aux deux bords leurs seins fermes et blancs,<text:line-break/>Dans le vase sans fond s'abreuvent des Chimères.</text:span></text:p>
      <text:p text:style-name="P5"><text:span text:style-name="T6"/></text:p>
      <text:p text:style-name="P5"><draw:frame text:anchor-type="as-char" svg:width="52.39mm" svg:height="67.20mm" style:rel-width="scale" style:rel-height="scale"><draw:object-ole xlink:href="OleObj3"/><draw:image xlink:href="ObjectReplacements/OleObj3"/></draw:frame><text:span text:style-name="T6"/></text:p>
      <text:p text:style-name="P5"><text:span text:style-name="T7">Analyse littéraire </text:span></text:p>
      <text:p text:style-name="P6"><text:span text:style-name="T8">Introduction </text:span></text:p>
      <text:p text:style-name="P6"><text:span text:style-name="T9">José Maria de Heredia est un poète né le 22 novembre 1842, il a écrit un recueil intitulé les Trophées, publié en 1893, c'est un poète du Parnasse qui prescrit la doctrine de l'Art pour l'Art (Théophile Gautier), l'art n'ayant d'autre but que lui-même.<text:s text:c="2"/>Les poètes parnassiens prônent la retenue, l'impersonnalité et l'inutilité de l'art, donc les principes parnassiens d'impersonnalité et de reconstruction historique, sans oublier la recherche de la perfection formelle, ce qui explique qu'Heredia a comme forme<text:s text:c="2"/>de prédilection, le sonnet. Il a une place essentielle dans le milieu littéraire parisien.<text:s text:c="3"/>Le sonnet, «Le Vase» est paru dans la revue le Parnasse contemporain. C'est un sonnet (deux quatrains et deux tercets). </text:span></text:p>
      <text:p text:style-name="P7"><text:span text:style-name="T10">Problématiques possibles : </text:span></text:p>
      <text:p text:style-name="P7"><text:span text:style-name="T11">Montrez en quoi et comment ce sonnet ressuscite le passé.<text:s text:c="2"/></text:span></text:p>
      <text:p text:style-name="P7"><text:span text:style-name="T11">Quel est le sens de ce sonnet?<text:s text:c="2"/></text:span></text:p>
      <text:p text:style-name="P7"><text:span text:style-name="T11">Montrez que ce sonnet est une figure poétique de l'absence </text:span></text:p>
      <text:p text:style-name="P7"><text:span text:style-name="T11">En quoi cette poésie est-elle un hommage à la culture et à l'histoire?<text:s text:c="2"/></text:span></text:p>
      <text:p text:style-name="P7"><text:span text:style-name="T11">En quoi ce sonnet est-il une métaphore de la poésie?<text:s text:c="2"/></text:span></text:p>
      <text:p text:style-name="P7"><text:span text:style-name="T12">Plan possible<text:s text:c="2"/></text:span></text:p>
      <text:p text:style-name="P7"><text:span text:style-name="T13">I<text:s/></text:span><text:span text:style-name="T14">–</text:span><text:span text:style-name="T15"><text:s/>Un vase Antique </text:span></text:p>
      <text:p text:style-name="P7"><text:span text:style-name="T16">Une figure de l'absence = le passé </text:span></text:p>
      <text:p text:style-name="P7"><text:span text:style-name="T16">II<text:s/></text:span><text:span text:style-name="T17">–</text:span><text:span text:style-name="T18"><text:s/>Un vase virtuel<text:s text:c="2"/>= une Chimère </text:span></text:p>
      <text:p text:style-name="P7"><text:span text:style-name="T19">III<text:s/></text:span><text:span text:style-name="T20">–</text:span><text:span text:style-name="T21"><text:s/>Sens du sonnet = l'autotélisme </text:span></text:p>
      <text:p text:style-name="P7"><text:span text:style-name="T22">Analyse littéraire </text:span></text:p>
      <text:p text:style-name="P7"><text:span text:style-name="T23">I<text:s/></text:span><text:span text:style-name="T24">–</text:span><text:span text:style-name="T25"><text:s/>Un vase Antique</text:span><text:span text:style-name="T26"><text:s/></text:span></text:p>
      <text:p text:style-name="P7"><text:span text:style-name="T27">Qui se définit par </text:span></text:p>
      <text:p text:style-name="P7"><text:span text:style-name="T27">1 - L'ekphrasis d'un objet d'art qui est ici le vase.<text:s text:c="2"/></text:span></text:p>
      <text:p text:style-name="P8"><text:span text:style-name="T28">L'ekphrasis d'un vase = c'est la description d'une<text:s/></text:span><text:span text:style-name="T29">œuvre d'art. </text:span></text:p>
      <text:p text:style-name="P8"><text:span text:style-name="T30">Le vase donne à voir, à entendre, à toucher et à goûter. </text:span></text:p>
      <text:p text:style-name="P8"><text:span text:style-name="T30">Chaque strophe renvoie à un sens qui est évocateur du vase. Ainsi au premier quatrain, le toucher est évoqué à travers «L'ivoire est ciselé d'une main»</text:span></text:p>
      <text:p text:style-name="P8"><text:span text:style-name="T30">L'ouie «c'est un choc hurlant de cavaliers», «Et les vieillards plaintifs», le dernier tercet donne à voir «en forme d'anse arrondissant leurs flancs» et le goût est évoqué par «ivres du doux poison», il y a une allusion à Bacchus qui a inventé un vase qui lui sert d'attribut, le canthare, dont une seule goutte de vin produit l'ivresse. Les parfums ne sont pas suggérés dans les différentes strophes.<text:s text:c="2"/>C'est donc par une alchimie des sens, autrement dit par les synesthésies qu'Heredia fait du vase, un objet poétique, signe d'un passé révolu.<text:s text:c="2"/></text:span></text:p>
      <text:p text:style-name="P9"><text:span text:style-name="T31">2<text:s/></text:span><text:span text:style-name="T32">–</text:span><text:span text:style-name="T33"><text:s/>R</text:span><text:span text:style-name="T34">éférences à la mythologie </text:span></text:p>
      <text:p text:style-name="P10"><text:span text:style-name="T35">Les références mythologiques sont riches = Médée aide Jason, chef des Argonautes à s'emparer de la Toison d'or. On retrouve l'influence d'Euripide et de Sénèque sur Heredia.<text:s text:c="2"/>Chez Homère, Bacchus est le Dieu bienfaisant qui a apporté le plaisir du vin aux hommes.<text:s text:c="2"/>«Les vieillards plaintifs et les larmes des mères «ce vers se rapporte, chez Homère, à un épisode de la fin de l'Iliade, Priam, inconsolable, vient dans la tente d'Achille réclamer le corps de son fils Hector pour le ramener à Troie où toutes les mères se lamentent sur le corps de son fils, incinéré dans une urne, autre vase précieux, remise à Andromaque.</text:span></text:p>
      <text:p text:style-name="P10"><text:span text:style-name="T35">Le genre de l'épopée est présent dans le premier tercet, il est évocateur du thème de la violence guerrière et fait écho au titre du recueil,<text:s/></text:span><text:span text:style-name="T36">Les Trophées</text:span><text:span text:style-name="T37"><text:s/>qui fait allusion au butin de guerre= l'héroïsme transparaît et s'accompagne de l'idée d'exploit et de trophée.<text:s text:c="2"/></text:span></text:p>
      <text:p text:style-name="P11"><text:span text:style-name="T37">Au-dessous, c'est un choc hurlant de cavaliers ;<text:line-break/>Puis les héros rentrant morts sur leurs boucliers<text:line-break/>Et les vieillards plaintifs et les larmes des mères. (cf épisode de la fin de l'Iliade d'Homère). </text:span></text:p>
      <text:p text:style-name="P11"><text:span text:style-name="T38">3<text:s/></text:span><text:span text:style-name="T39">–</text:span><text:span text:style-name="T40"><text:s/>Une po</text:span><text:span text:style-name="T41">ésie au sens d'une sculpture </text:span></text:p>
      <text:p text:style-name="P12"><text:span text:style-name="T42">«L'ivoire est ciselé d'une main fine et telle» = L'ivoire du vers 1 est au sens littéral, la matière, au sens figuré, la blancheur et au sens poétique, le support de l'écrit, c'est le support du texte écrit.<text:s text:c="2"/>On peut citer les Trophées, «cet ivoire souple et presque diaphane».<text:s text:c="2"/>Cet ivoire est «ciselé», c'est-à-dire au sens figuré, composé poétiquement. La poésie est telle une sculpture, un contenant qui contient, une structure pleine de vide et sans fond, une métaphore du papier sur lequel la poésie est sans cesse renouvelée, le fond est inépuisable et le contenant sans fond est résistant. Ce vase est d'ivoire, composé poétiquement et les mots tout comme le support sont ciselés car le verbe «ciseler» signifie au 19ème, composer des vers bien tournés.<text:s text:c="2"/></text:span></text:p>
      <text:p text:style-name="P13"><text:span text:style-name="T43">II<text:s/></text:span><text:span text:style-name="T44">–</text:span><text:span text:style-name="T45"><text:s/>Un vase virtuel entre hommage et m</text:span><text:span text:style-name="T46">émoire, culture et histoire.<text:s text:c="2"/></text:span></text:p>
      <text:p text:style-name="P13"><text:span text:style-name="T46">1<text:s text:c="2"/>- mais animé<text:s text:c="2"/>par des personnages et des verbes d'action </text:span></text:p>
      <text:p text:style-name="P14"><text:span text:style-name="T47">Il est en effet animé ainsi que le suggère la présence des personnages du sonnet. On a tout d'abord le couple Médée, Jason mis en évidence dès le premier quatrain et dont la présence est encore renforcée par l'enjambement et la polysyndète (La<text:s/></text:span><text:span text:style-name="T48">polysyndète</text:span><text:span text:style-name="T49"><text:s/>(substantif féminin), du grec poly "plusieurs") et syn ("ensemble") et dète ("lié") est une figure de style reposant sur un mode de liaison consistant à mettre une conjonction de coordination au début de chacun des membres de la (ou des) phrase(s), le plus souvent alors qu'elle n'y est pas nécessaire.)</text:span></text:p>
      <text:p text:style-name="P15"><text:span text:style-name="T49">«Que l'on voit les forêts de Colchide<text:s/></text:span><text:span text:style-name="T50">et Jason<text:line-break/>Et Médée</text:span><text:span text:style-name="T51"><text:s/>aux grands yeux magiques. La Toison». </text:span></text:p>
      <text:p text:style-name="P15"><text:span text:style-name="T51">Il y a aussi les Bacchantes vers 7, les cavaliers vers 9, les héros vers 10, les mères et les vieillards, vers 11.</text:span></text:p>
      <text:p text:style-name="P16"><text:span text:style-name="T51">Les verbes d'action scandent le mouvement du poème en lui donnant vie, ce qui contribue à souligner l'aspect animé du vase pourtant virtuel. On peut citer, «Enguirlandent», «rentrant», «s'abreuvent» + participe présent «posant».</text:span></text:p>
      <text:p text:style-name="P16"><text:span text:style-name="T52">2<text:s/></text:span><text:span text:style-name="T53">–</text:span><text:span text:style-name="T54"><text:s/>Hommage au pass</text:span><text:span text:style-name="T55">é révolu. </text:span></text:p>
      <text:p text:style-name="P17"><text:span text:style-name="T55">Figuration d'une absence et écriture poétique </text:span></text:p>
      <text:p text:style-name="P18"><text:span text:style-name="T56">L'ekphrasis d'un vase = c'est la description d'une<text:s/></text:span><text:span text:style-name="T57">œuvre d'art. </text:span></text:p>
      <text:p text:style-name="P19"><text:span text:style-name="T58"><text:s/>On retrouve cette description dans le Vase et c'est aussi le cas pour les poèmes séparés du passé qu'ils évoquent. Il y a une sorte de double esthétisation.<text:s text:c="2"/>Ainsi dans le vase, nous avons la description du paysage mythologique représenté sur un vase.<text:s text:c="2"/>Le but d'Heredia est de couper le texte avec le réel, faire de l'objet poétique la figure de l'absence.<text:s text:c="2"/>On peut ainsi affirmer que le vase est le signe d'un passé révolu, la figuration d'une absence et l'écriture poétique permet de la ressusciter.<text:s text:c="3"/></text:span></text:p>
      <text:p text:style-name="P20"><text:span text:style-name="T58">Restauration idéalisée du passé comme figure d'un art poétique. </text:span></text:p>
      <text:p text:style-name="P20"><text:span text:style-name="T58">Le vase permet de redonner vie, il devient le fétiche, l'hommage rendu à la culture et à l'Histoire que la poésie ressuscite.<text:s text:c="2"/></text:span></text:p>
      <text:p text:style-name="P20"><text:span text:style-name="T58">Sur le support de l'ivoire, métaphore de la poésie, les vers vont revivre le passé en référence à la mythologie<text:s text:c="2"/>par «les forêts de Colchide», région d'où est originaire Médée, la fille du roi de Colchide, forêt dans laquelle, Médée chez Ovide tombe amoureuse de Jason. C'est à cette occasion qu'elle lui offre les herbes magiques dans le but de s'emparer de la Toison.<text:s text:c="2"/>Nous avons une autre référence à Ovide avec le vers «Médée... grands yeux magiques» = une référence à Médée magicienne dont l'expression, «grands yeux magiques» vient d'Ovide. Lorsqu'elle prépare les herbes magiques dans son vase d'airain, elle interdit à d'autres yeux de la regarder. Ses yeux sont magiques car ils sont les seuls à connaître le secret.<text:s text:c="2"/>Pour la Toison d'or, Heredia s'inspire aussi d'Ovide qui confère en outre au Nil l'origine de la vie.<text:s text:c="2"/>Allusion à Bacchus au vers 6 «ivres du doux poison» qui fait allusion à l'ivresse, Bacchus qui a inventé un vase qui lui sert d'attribut dont une seule goutte de vin peut enivrer.<text:s text:c="2"/>C'est un vase magique. Il est le Dieu bienfaisant associé au vin et aux plaisirs des hommes, (référence à Homère). Les Bacchantes sont les suivantes de Bacchus, elles décorent la tête des b</text:span><text:span text:style-name="T59">œufs qui rentrent dans l'</text:span><text:span text:style-name="T60">étable.<text:s text:c="2"/>Nous avons aussi des allusions aux batailles et violences guerrières, fréquentes chez Heredia, avec les «vieillards plaintifs et les larmes des mères, faisant écho à L'Iliade, Homère, (guerre de Troie). Les Chimères sont des muses ou des êtres, idéaux féminins chez les poètes de la seconde moitié du 19e. Heredia met en avant un imaginaire onirique, femme vénéneuse, empoisonneuse, charmeuse.<text:s text:c="2"/></text:span></text:p>
      <text:p text:style-name="P21"><text:span text:style-name="T61">3<text:s/></text:span><text:span text:style-name="T62">–</text:span><text:span text:style-name="T63"><text:s/>Id</text:span><text:span text:style-name="T64">éal inaccessible, vases dans le vase </text:span></text:p>
      <text:p text:style-name="P22"><text:span text:style-name="T65">Le vase est une métaphore de la poésie.<text:s text:c="2"/>Il y a au vers 14, «vase», un écho au titre qui confère un aspect circulaire au poème et cette circularité semble fermer, donner un effet de bouclage au sonnet, sur le vase qui est pourtant «sans fond».<text:s text:c="2"/>Au sens littéral, cela signifie cassé mais au sens figuré, cela connote le contenu inépuisable, inaccessible du vase, comme le tonneau des Danaïdes par exemple chez Gautier. Il y a des vases dans le vase qui devient symbolique et métaphorique.<text:s text:c="2"/></text:span></text:p>
      <text:p text:style-name="P22"><text:span text:style-name="T66">III - Ce sonnet a t'-il un sens?<text:s text:c="2"/></text:span></text:p>
      <text:p text:style-name="P22"><text:span text:style-name="T66">Autotélisme = qui s'accomplit par lui-même</text:span></text:p>
      <text:p text:style-name="P22"><text:span text:style-name="T67">Ce poème s'accomplit lui-même. L'ivoire se fait support papier, support de la poésie qui s'écrit elle-même dans un vase qui devient la métaphore du sonnet, un vase sans fond qui ne retient pas le temps, les mots dans un effet de bouclage, dans une forme circulaire qui nous renvoie au vase qui lui-même contient des vases avec des paysages mythologiques dont l'histoire nous coupe du réel en nous plongeant dans un passé révolu qui fait de l'histoire racontée, une figure de l'absence.<text:s text:c="2"/></text:span></text:p>
      <text:p text:style-name="P22"><text:span text:style-name="T67">La fonction de l'écriture poétique = faire revivre l'histoire en référence à ses mythes, idéalisation du passé, de l'histoire qui deviennent l'objet de l'art poétique.<text:s text:c="2"/></text:span></text:p>
      <text:p text:style-name="P22"><text:span text:style-name="T68">Conclusion </text:span></text:p>
      <text:p text:style-name="P22"><text:span text:style-name="T69">Ce sonnet est un composition littéraire poétique sur un objet le vase. Ce dernier est Antique et se définit par l'ekphrasis, mais c'est aussi une chimère, un vase virtuel,<text:s/></text:span><text:span text:style-name="T70"><text:s/></text:span><text:span text:style-name="T71">entre hommage et mémoire, culture et histoire. Le sonnet devient l 'expression d'une figuration d'une absence, le passé qu'Heredia retranscrit et ressuscite dans cette poésie.<text:s text:c="2"/>Si l'ivoire est la métaphore du papier support de l'écriture poétique, le vase est aussi la métaphore de la poésie qui elle-même est l'expression idéalisée du passé </text:span></text:p>
      <text:p text:style-name="P23"><text:span text:style-name="T72">Les ouvertures possibles pour l'oral EAF pour terminer la présentation orale du Vase </text:span></text:p>
      <text:p text:style-name="P24"><text:span text:style-name="T73">Ouverture :<text:s/></text:span><text:span text:style-name="T74">la casquette de Charles Bovary dans l'incipit de Madame Bovary est-elle une ekphrasis ?<text:s text:c="2"/></text:span></text:p>
      <text:p text:style-name="P24"><text:span text:style-name="T75">Autre exemple </text:span></text:p>
      <text:p text:style-name="P24"><text:span text:style-name="T76">Baudelaire, Don Juan aux enfers </text:span></text:p>
      <text:p text:style-name="P24"><text:span text:style-name="T77">L’aviron renvoie aux deux tableaux de Delacroix, ce qui fait de ce poème une<text:s/></text:span><text:span text:style-name="T78">ekphrasis</text:span><text:span text:style-name="T79"><text:s/></text:span><text:span text:style-name="T80">. </text:span></text:p>
      <text:p text:style-name="P24"><text:span text:style-name="T80">Formulation de l'ouverture</text:span></text:p>
      <text:p text:style-name="P24"><text:span text:style-name="T80">Le poème de Baudelaire, Don Juan aux enfers avec l'aviron qui renvoie aux deux tableaux de Delacroix, est-il une ekphrasis?<text:s text:c="2"/></text:span></text:p>
      <text:p text:style-name="P24"><draw:frame text:anchor-type="as-char" svg:width="52.39mm" svg:height="67.20mm" style:rel-width="scale" style:rel-height="scale"><draw:object-ole xlink:href="OleObj4"/><draw:image xlink:href="ObjectReplacements/OleObj4"/></draw:frame><text:span text:style-name="T81"/></text:p>
      <text:p text:style-name="P24"><text:span text:style-name="T81"/></text:p>
      <text:p text:style-name="P25"><text:span text:style-name="T82">Oral EAF </text:span></text:p>
      <text:p text:style-name="P25"><text:span text:style-name="T82">Séquence poésie à l'oral EAF </text:span></text:p>
      <text:p text:style-name="P25"><text:span text:style-name="T83">Problématique </text:span></text:p>
      <text:p text:style-name="P25"><text:span text:style-name="T84">Certains poètes prêtent une attention particulière à l'objet parce qu'il leur permet de développer une réflexion sur la poésie et sur le langage en général = quel est le rapport entre les mots et les choses?<text:s text:c="2"/>En décrivant un objet, Heredia cherche à faire du poème une pièce précieuse d'orfèvrerie. Le vase fait ainsi du poème le récipient d'une réflexion féconde sur le langage et sur le rapport entre le mot et la chose </text:span></text:p>
      <text:p text:style-name="P25"><text:span text:style-name="T85">Les termes à définir sont =</text:span></text:p>
      <text:p text:style-name="P25"><text:span text:style-name="T86">«ivoire», «ciselé», «Colchide», «Jason», «Médée», «la Toison», «stèle», «Les Bacchantes», «pampre», «frondaison», «joug», «Chimères».<text:s text:c="2"/></text:span></text:p>
      <text:p text:style-name="P25"><text:span text:style-name="T86">La définition des termes essentiels sont dans le commentaire.<text:s text:c="2"/></text:span></text:p>
      <text:p text:style-name="P25"><text:span text:style-name="T87">Les Trophées </text:span></text:p>
      <text:p text:style-name="P25"><text:span text:style-name="T88">Les Trophées de José-Maria de Heredia est un recueil de poésies composé de 118 sonnets et de 4 poèmes publié en 1893. Il est considéré comme le recueil de poèmes parnassiens</text:span></text:p>
      <text:p text:style-name="P25"><text:span text:style-name="T88">Il est découpé en plusieurs parties =</text:span></text:p>
      <text:p text:style-name="P25"><text:span text:style-name="T88">La Grèce et la Sicile avec 39 sonnets</text:span></text:p>
      <text:p text:style-name="P25"><text:span text:style-name="T88">Rome et les Barbares, 23 sonnets</text:span></text:p>
      <text:p text:style-name="P25"><text:span text:style-name="T88">Le Moyen-âge et la Renaissance composé de 25 sonnets</text:span></text:p>
      <text:p text:style-name="P25"><text:span text:style-name="T88">L'Orient et les Tropiques, 9 sonnets </text:span></text:p>
      <text:p text:style-name="P25"><text:span text:style-name="T88">La nature et le rêve, 22 sonnets</text:span></text:p>
      <text:p text:style-name="P25"><text:span text:style-name="T88">Romancero avec 3 poèmes </text:span></text:p>
      <text:p text:style-name="P25"><text:span text:style-name="T88">Les Conquérants de l'Or qui ne comprend qu'un poème.</text:span></text:p>
      <text:p text:style-name="P25"><text:span text:style-name="T88">Le Vase appartient aux 39 sonnets de la Grèce et de la Sicile. </text:span></text:p>
      <text:p text:style-name="P25"><text:span text:style-name="T88">À Leconte de Lisle</text:span></text:p>
      <text:p text:style-name="P26"><text:span text:style-name="T88">C'est à vous, cher et illustre ami, que j'aurais dédié ces Trophées, si le respect d'une mémoire sacrée qui, je le sais, vous est chère aussi, ne m'eût interdit d'inscrire un nom, si glorieux soit-il, au frontispice de ce livre.</text:span></text:p>
      <text:p text:style-name="P26"><text:span text:style-name="T88">Un à un, vous les avez vus naître, ces poèmes. Ils sont comme des chaînons qui nous rattachent au temps déjà lointain où vous enseigniez aux jeunes poètes, avec les règles et les subtils secrets de notre art, l'amour de la poésie pure et du pur langage français. Je vous suis plus redevable que tout autre: vous m'avez jugé digne de l'honneur de votre amitié. J'ai pu, au cours d'une longue intimité, comprendre mieux l'excellence de vos préceptes et de vos conseils, toute la beauté de votre exemple. Et mon titre le plus sûr à quelque gloire sera d'avoir été votre élève bien aimé.</text:span></text:p>
      <text:p text:style-name="P26"><text:span text:style-name="T88">C'est pour vous complaire que je recueille mes vers épars. Vous m'avez assuré que ce livre, bien qu'en partie inachevé, garderait néanmoins aux yeux du lecteur indulgent quelque chose de la noble ordonnance que j'avais rêvée. Tel qu'il est, je vous l'offre, non sans regret de n'avoir pu mieux faire, mais avec la conscience d'avoir fait de mon mieux.</text:span></text:p>
      <text:p text:style-name="P26"><text:span text:style-name="T88">Recevez-le, cher et illustre ami, en témoignage de mon affectueuse gratitude, et comme il serait malséant de clore sans le v</text:span><text:span text:style-name="T89">œu traditionnel une<text:s/></text:span><text:span text:style-name="T90">épître liminaire, quelque brève qu'elle soit, permettez que je vous souhaite, à vous et à tous ceux qui feuilletteront ces pages, de prendre à lire mes poèmes autant de plaisir que j'eus à les composer.</text:span></text:p>
      <text:p text:style-name="P26"><text:span text:style-name="T90">José-Maria de Heredia</text:span></text:p>
      <text:p text:style-name="P27"><text:span text:style-name="T91">Questionnaire sur la poésie = </text:span></text:p>
      <text:p text:style-name="P27"><text:span text:style-name="T92">Les notions de base à maîtriser pour l'oral </text:span></text:p>
      <text:p text:style-name="P27"><text:span text:style-name="T93">Donnez une définition de la poésie </text:span></text:p>
      <text:p text:style-name="P27"><text:span text:style-name="T94">Le terme poésie vient du grec Poiêsis, du verbe Poien signifiant faire, créer. A l'origine, la poésie est un texte chanté accompagné de musique, la lyre (Orphée s'en servait pour accompagner ses chants) propre à exprimer des sentiments, notamment l'amour. </text:span></text:p>
      <text:p text:style-name="P27"><text:span text:style-name="T95">Définir la versification </text:span></text:p>
      <text:p text:style-name="P27"><text:span text:style-name="T96">La versification est l'ensemble des techniques employées dans l'écriture poétique qui obéissent à des usages = utilisation du vers, regroupement en strophes, jeu de rythmes et de sonorités.<text:s text:c="2"/></text:span></text:p>
      <text:p text:style-name="P27"><text:span text:style-name="T97">Comment s'appelle un vers de 6 syllabes?<text:s/></text:span><text:span text:style-name="T98">Un hexasyllabe</text:span></text:p>
      <text:p text:style-name="P27"><text:span text:style-name="T99">Un vers de 10 syllabes?</text:span><text:span text:style-name="T100"><text:s/>Un décasyllabe </text:span></text:p>
      <text:p text:style-name="P27"><text:span text:style-name="T101">Un vers de 8 syllabes?</text:span><text:span text:style-name="T102"><text:s/>Un octosyllabe</text:span></text:p>
      <text:p text:style-name="P27"><text:span text:style-name="T103">Qu'est-ce qu'une diérèse?<text:s/></text:span><text:span text:style-name="T104">Donnez un exemple </text:span></text:p>
      <text:p text:style-name="P27"><text:span text:style-name="T104">Une diérèse est le fait de faire entendre deux syllabes, ex, huées</text:span></text:p>
      <text:p text:style-name="P27"><text:span text:style-name="T105">Qu'est-ce qu'une synérèse?<text:s/></text:span><text:span text:style-name="T106"><text:s/>Donnez un exemple </text:span></text:p>
      <text:p text:style-name="P27"><text:span text:style-name="T106">Une synérèse est le fait de faire entendre une syllabe, ex, fier.<text:s text:c="2"/></text:span></text:p>
      <text:p text:style-name="P27"><text:span text:style-name="T106">Etude des rimes. </text:span></text:p>
      <text:p text:style-name="P27"><text:span text:style-name="T106">Comment s'appellent les rimes suivantes? </text:span></text:p>
      <text:p text:style-name="P27"><text:span text:style-name="T106">Rimes AABB = Plates ou suivies </text:span></text:p>
      <text:p text:style-name="P27"><text:span text:style-name="T106">Rimes ABAB = croisées</text:span></text:p>
      <text:p text:style-name="P27"><text:span text:style-name="T106">Rimes ABBA = embrassées</text:span></text:p>
      <text:p text:style-name="P27"><text:span text:style-name="T106">Rimes AAA<text:s text:c="2"/>= redoublées </text:span></text:p>
      <text:p text:style-name="P27"><text:span text:style-name="T107">Qu'est-ce qu'une assonance? </text:span></text:p>
      <text:p text:style-name="P27"><text:span text:style-name="T108">Une assonance est la répétition d'une même voyelle. Ex, «Tout m'afflige et me nuit et conspire à me nuire». Assonance en «I». Citation de Racine </text:span></text:p>
      <text:p text:style-name="P27"><text:span text:style-name="T109">Qu'est-ce qu'une allitération?<text:s/></text:span><text:span text:style-name="T110"><text:s/></text:span></text:p>
      <text:p text:style-name="P27"><text:span text:style-name="T110">L'allitération est la répétition d'une même consonne. Ex, «Pour qui sont ces serpents qui sifflent sur vos têtes». Allitération en «S». Citation de Racine </text:span></text:p>
      <text:p text:style-name="P27"><text:span text:style-name="T111">Comment s'appelle = </text:span></text:p>
      <text:p text:style-name="P27"><text:span text:style-name="T112">Une strophe de trois vers? Un tercet</text:span></text:p>
      <text:p text:style-name="P27"><text:span text:style-name="T112">Une strophe de 5 vers? Un quintil</text:span></text:p>
      <text:p text:style-name="P27"><text:span text:style-name="T112">Une strophe de 6 vers? Un sizain</text:span></text:p>
      <text:p text:style-name="P27"><text:span text:style-name="T112">Une strophe de 10 vers? Un dizain</text:span></text:p>
      <text:p text:style-name="P27"><text:span text:style-name="T113">Définir le sonnet </text:span></text:p>
      <text:p text:style-name="P27"><text:span text:style-name="T114">Le sonnet est un poésie composée de deux quatrains et de deux tercets.<text:s text:c="2"/></text:span></text:p>
      <text:p text:style-name="P27"><text:span text:style-name="T115">Qu'est-ce qu'un calligramme? </text:span></text:p>
      <text:p text:style-name="P28"><text:span text:style-name="T116">C'est un poème dont les mots forment un dessin. Ex, la Tour Eiffel d'Apollinaire </text:span></text:p>
      <text:p text:style-name="P28"><text:span text:style-name="T117">Qu'est-ce que le vers libre?<text:s text:c="2"/></text:span></text:p>
      <text:p text:style-name="P28"><text:span text:style-name="T118">Un vers libre est un vers qui n'obéit à aucune structure régulière, il n'a ni rime, ni strophe, ni mètre. Il n'y a pas de ponctuation. La contrainte formelle disparaît. Ex les surréalistes.<text:s text:c="2"/></text:span></text:p>
      <text:p text:style-name="P28"><text:span text:style-name="T119">Questions sur Heredia et son mouvement littéraire </text:span></text:p>
      <text:p text:style-name="P28"><text:span text:style-name="T120">*** Les réponses sont à retrouver dans l'introduction du commentaire et le développement relatif au recueil Les Trophées.<text:s text:c="2"/></text:span></text:p>
      <text:p text:style-name="P28"><text:span text:style-name="T121">De quel siècle Heredia est-il? </text:span></text:p>
      <text:p text:style-name="P28"><text:span text:style-name="T121">Comment son recueil s'appelle t'-il?</text:span></text:p>
      <text:p text:style-name="P28"><text:span text:style-name="T121">Quand a t'-il été publié? </text:span></text:p>
      <text:p text:style-name="P28"><text:span text:style-name="T121">Combien de sonnets contient-il?</text:span></text:p>
      <text:p text:style-name="P28"><text:span text:style-name="T121">Quelles sont les parties qui le composent?<text:s text:c="2"/></text:span></text:p>
      <text:p text:style-name="P28"><text:span text:style-name="T121">A quel mouvement littéraire Heredia appartient-il? </text:span></text:p>
      <text:p text:style-name="P28"><text:span text:style-name="T122">Définir le Parnasse</text:span></text:p>
      <text:p text:style-name="P28"><text:span text:style-name="T123">= L'art pour l'art. Seul le beau est recherché, c'est le seul critère d'exigence. L'art n'a d'autre but que lui-même.<text:s text:c="2"/></text:span></text:p>
      <text:p text:style-name="P28"><text:span text:style-name="T123">La reconstruction historique est-elle un principe parnassien? </text:span></text:p>
      <text:p text:style-name="P28"><text:span text:style-name="T123">Oui, les autres principes sont la perfection formelle,( sonnet), l'impersonnalité. </text:span></text:p>
      <text:p text:style-name="P28"><text:span text:style-name="T124">Questions sur la poésie, le Vase<text:s text:c="2"/></text:span></text:p>
      <text:p text:style-name="P28"><text:span text:style-name="T125">*** Les réponses sont à retrouver dans le commentaire </text:span></text:p>
      <text:p text:style-name="P28"><text:span text:style-name="T126">I -<text:s text:c="2"/>Questions essentielles de l'axe 1 pour retrouver les idées du commentaire et l'étudier </text:span></text:p>
      <text:p text:style-name="P28"><text:span text:style-name="T127">Définir l'ekphrasis </text:span></text:p>
      <text:p text:style-name="P28"><text:span text:style-name="T127">Quels sont les sens évocateurs du Vase? Expliquez les synesthésies</text:span></text:p>
      <text:p text:style-name="P28"><text:span text:style-name="T127">Chez quel autre poète retrouve t'-on la correspondance des sens? Chez Baudelaire dans les Fleurs du mal </text:span></text:p>
      <text:p text:style-name="P28"><text:span text:style-name="T127">Comment Heredia fait-il du vase un objet poétique? Par l'alchimie des sens </text:span></text:p>
      <text:p text:style-name="P28"><text:span text:style-name="T127">Relevez les références mythologiques </text:span></text:p>
      <text:p text:style-name="P28"><text:span text:style-name="T127">A travers quel genre, le thème de la violence guerrière est-il suggéré? Par le genre de l'épopée </text:span></text:p>
      <text:p text:style-name="P28"><text:span text:style-name="T127">A quoi le titre «Les Trophées» fait-il allusion? A la violence guerrière, au butin de la guerre.<text:s text:c="2"/></text:span></text:p>
      <text:p text:style-name="P28"><text:span text:style-name="T127">Expliquez «L'ivoire», vers 1</text:span></text:p>
      <text:p text:style-name="P28"><text:span text:style-name="T127">Que signifie t'-il au sens littéral? Figuré? Poétique?<text:s text:c="2"/></text:span></text:p>
      <text:p text:style-name="P28"><text:span text:style-name="T127">Montrez qu'il s'agit d'une métaphore du papier pour une poésie assimilée à une sculpture </text:span></text:p>
      <text:p text:style-name="P28"><text:span text:style-name="T127">Analysez l'expression «Ciselé» dans le vers cet ivoire est «ciselé»</text:span></text:p>
      <text:p text:style-name="P28"><text:span text:style-name="T128">II<text:s/></text:span><text:span text:style-name="T129">–</text:span><text:span text:style-name="T130"><text:s/>Questions essentielles de l'axe 2 pour montrer que le vase est virtuel mais animé </text:span></text:p>
      <text:p text:style-name="P28"><text:span text:style-name="T131">Qu'est-ce qu'une polysyndète? </text:span></text:p>
      <text:p text:style-name="P28"><text:span text:style-name="T131">Le vase virtuel n'est-il animé que par les personnages? </text:span></text:p>
      <text:p text:style-name="P28"><text:span text:style-name="T131">Relevez les verbes d'action qui contribuent à faire vivre ce vase virtuel </text:span></text:p>
      <text:p text:style-name="P28"><text:span text:style-name="T131">Quel est le but d'Heredia? </text:span></text:p>
      <text:p text:style-name="P28"><text:span text:style-name="T131">De faire de l'objet poétique la figure de l'absence pour rendre hommage au passé</text:span></text:p>
      <text:p text:style-name="P28"><text:span text:style-name="T131">De quoi le vase est-il alors le symbole? </text:span></text:p>
      <text:p text:style-name="P28"><text:span text:style-name="T131">De la figuration d'une absence</text:span></text:p>
      <text:p text:style-name="P28"><text:span text:style-name="T131">Quelle fonction donner à l'écriture poétique? </text:span></text:p>
      <text:p text:style-name="P28"><text:span text:style-name="T131">Celle de ressusciter le passé en l'idéalisant</text:span></text:p>
      <text:p text:style-name="P28"><text:span text:style-name="T131">L'écriture fait revivre l'histoire, la culture, la mythologie, elle rend hommage au passé.<text:s text:c="2"/></text:span></text:p>
      <text:p text:style-name="P28"><text:span text:style-name="T131">En quoi peut-on parler d'une poésie circulaire? </text:span></text:p>
      <text:p text:style-name="P28"><text:span text:style-name="T131">Expliquez ce qui confère cet aspect circulaire au poème?<text:s text:c="2"/></text:span></text:p>
      <text:p text:style-name="P28"><text:span text:style-name="T132">III<text:s/></text:span><text:span text:style-name="T133">–</text:span><text:span text:style-name="T134"><text:s/>Comment expliquez le sens du vase<text:s/></text:span><text:span text:style-name="T135">à l'oral EAF? </text:span></text:p>
      <text:p text:style-name="P28"><text:span text:style-name="T136">*** Les arguments pour le développement sont dans le III </text:span></text:p>
      <text:p text:style-name="P28"><text:span text:style-name="T137">L'écriture dans son rapport aux choses </text:span></text:p>
      <text:p text:style-name="P28"><text:span text:style-name="T138">Montrez que les mots s'inscrivent dans un effet de bouclage, dans une forme circulaire</text:span></text:p>
      <text:p text:style-name="P28"><text:span text:style-name="T138">Montrez que les mots n'ont pas d'objet défini car ils sont coupés du réel </text:span></text:p>
      <text:p text:style-name="P28"><text:span text:style-name="T138">La réalité évoquée = l'histoire qui est une figure de l'absence</text:span></text:p>
      <text:p text:style-name="P28"><text:span text:style-name="T138">Le vase se définit par l'ekphrasis</text:span></text:p>
      <text:p text:style-name="P28"><text:span text:style-name="T138">= l'écriture poétique est un nouveau langage. </text:span></text:p>
      <text:p text:style-name="P28"><text:span text:style-name="T139">Les questions sur la mythologie </text:span></text:p>
      <text:p text:style-name="P28"><text:span text:style-name="T140">*** Les réponses sont dans le commentaire </text:span></text:p>
      <text:p text:style-name="P28"><text:span text:style-name="T141">De quelle région Médée est-elle originaire? </text:span></text:p>
      <text:p text:style-name="P28"><text:span text:style-name="T141">De qui est-elle la fille? </text:span></text:p>
      <text:p text:style-name="P28"><text:span text:style-name="T141">Que symbolisent les forêts de Colchides? </text:span></text:p>
      <text:p text:style-name="P28"><text:span text:style-name="T141">Que représentent les herbes magiques? </text:span></text:p>
      <text:p text:style-name="P28"><text:span text:style-name="T141">Relevez deux références à Ovide </text:span></text:p>
      <text:p text:style-name="P28"><text:span text:style-name="T141">De quoi Médée et Jason veulent-ils s'emparer? </text:span></text:p>
      <text:p text:style-name="P28"><text:span text:style-name="T141">Qui est Bacchus? A quoi est-il associé? </text:span></text:p>
      <text:p text:style-name="P28"><text:span text:style-name="T141">Y a t'-il une référence à Homère? </text:span></text:p>
      <text:p text:style-name="P28"><text:span text:style-name="T141">Qui sont les Bacchantes? </text:span></text:p>
      <text:p text:style-name="P28"><text:span text:style-name="T141">A quelle guerre les violences guerrières font-elles écho?<text:s text:c="2"/>A la guerre de Troyes</text:span></text:p>
      <text:p text:style-name="P28"><text:span text:style-name="T141">Définir les chimères </text:span></text:p>
      <text:p text:style-name="P28"><text:span text:style-name="T141">A quoi Heredia les associe t'-il?<text:s text:c="2"/></text:span></text:p>
      <text:p text:style-name="P28"><text:span text:style-name="T141">Cela contribue t-il à mettre en avant un imaginaire onirique?<text:s text:c="2"/></text:span></text:p>
      <text:p text:style-name="P28"><draw:frame text:anchor-type="as-char" svg:width="46.57mm" svg:height="69.06mm" style:rel-width="scale" style:rel-height="scale"><draw:object-ole xlink:href="OleObj5"/><draw:image xlink:href="ObjectReplacements/OleObj5"/></draw:frame><text:span text:style-name="T142"/></text:p>
      <text:p text:style-name="P28"><text:span text:style-name="T143">Pour aller plus loin </text:span></text:p>
      <text:p text:style-name="P28"><text:span text:style-name="T143">Quelles sont les fonctions de la poésie? </text:span></text:p>
      <text:p text:style-name="P28"><text:span text:style-name="T144">Les visées et fonctions de la poésie </text:span></text:p>
      <text:p text:style-name="P29"><text:span text:style-name="T145">Dans un premier temps, la poésie est associée à la lyre accordant ainsi une place prépondérante à la dimension esthétique du langage et à sa musicalité </text:span></text:p>
      <text:p text:style-name="P29"><text:span text:style-name="T145">Le genre poétique s'est renouvelé et a évolué au fur et à mesure des siècles et des mouvements littéraires. </text:span></text:p>
      <text:p text:style-name="P29"><text:span text:style-name="T145">On peut citer la poésie lyrique qui vise à<text:s text:c="2"/>l'expression des sentiments souvent personnels du poète donnant l'image d'un poète exilé le plus souvent. Ex, Musset. Les thèmes propres au lyrisme sont la mort, l'amour, le temps, le voyage.<text:s text:c="2"/></text:span></text:p>
      <text:p text:style-name="P29"><text:span text:style-name="T145">Concernant la poésie engagée, le poète donne une autre image de lui-même car il est au c</text:span><text:span text:style-name="T146">œur de son temps et se sert de la parole po</text:span><text:span text:style-name="T147">étique pour dénoncer, critiquer et faire évoluer le genre humain en transformant le monde. Pour arriver à exprimer son engagement, il associe le langage à l'harmonie. Nous pouvons citer, Hugo ou encore Prévert.<text:s text:c="2"/></text:span></text:p>
      <text:p text:style-name="P29"><text:span text:style-name="T147">Avec Gautier et Banville, la poésie défend le Beau, c'est l'art pour l'art. Le mouvement littéraire est le Parnasse. La poésie se coupe de toute utilité et tout pragmatisme.<text:s text:c="2"/></text:span></text:p>
      <text:p text:style-name="P29"><text:span text:style-name="T147">Lorsque la poésie se met au service de la pensée comme c'est le cas au XVIIIe, on parle de poésie didactique.<text:s text:c="2"/></text:span></text:p>
      <text:p text:style-name="P29"><text:span text:style-name="T147">La poésie qui se concentre sur la fonction poétique du langage est la poésie ludique. Elle recherche et explore les jeux de langage.<text:s text:c="2"/>On peut citer certains poèmes de Jacques Prévert ou de Michaux.<text:s text:c="3"/></text:span></text:p>
      <text:p text:style-name="P29"><text:span text:style-name="T148">Les fonctions de la poésie sont plurielles </text:span></text:p>
      <text:p text:style-name="P29"><text:span text:style-name="T149">Platon n'avait pas un grand respect pour la poésie qui éloigne selon lui de l'Idée, c'est pourquoi il voulait bannir les poètes de la cité.<text:s text:c="2"/></text:span></text:p>
      <text:p text:style-name="P29"><text:span text:style-name="T149">Pour les Parnassiens, les fonctions de la poésie est particulière car, elle soit se suffire à elle-même. Les théoriciens de l'art pour l'art affirme que le poète est un pur technicien de la beauté qui recherche une perfection difficile à atteindre. C'est un artisan des mots et du langage.<text:s text:c="2"/></text:span></text:p>
      <text:p text:style-name="P29"><text:span text:style-name="T149">Mais le poète est aussi selon la tradition l'héritier d'Orphée, donc un messager divin et son pouvoir lui permet de déchiffrer l'invisible et de s'élever aux idées.<text:s text:c="2"/>Le poète guide est présent chez les poètes de la Pléiade et chez les Romantiques ainsi qu'avec Baudelaire, Rimbaud faisant de l'artiste poète un être au dessus des autres mais incompris d'où l'expression de Verlaine, le poète maudit.<text:s text:c="2"/>L'écriture poétique est aussi le lieu des révoltes et expressions des déceptions chez Laforgue et Mallarmé.<text:s text:c="2"/></text:span></text:p>
      <text:p text:style-name="P29"><text:span text:style-name="T149">Avec Victor Hugo le poète devient engagé, l'écriture poétique est une arme qui accuse offrant satires et parodies.<text:s text:c="2"/></text:span></text:p>
      <text:p text:style-name="P29"><text:span text:style-name="T1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