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ndale mono" svg:font-family="'andale mono', times"/>
    <style:font-face style:name="arial" svg:font-family="arial, helvetica, sans-serif"/>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start" style:justify-single-word="false"/>
      <style:text-properties style:font-name="Arial" fo:font-size="14pt" style:font-size-asian="14pt" style:font-size-complex="14pt"/>
    </style:style>
    <style:style style:name="P3" style:family="paragraph" style:parent-style-name="Text_20_body" style:list-style-name="L1">
      <style:paragraph-properties fo:text-align="start" style:justify-single-word="false"/>
      <style:text-properties style:font-name="Arial" fo:font-size="14pt" style:font-size-asian="14pt" style:font-size-complex="14pt"/>
    </style:style>
    <style:style style:name="P4" style:family="paragraph" style:parent-style-name="Text_20_body" style:list-style-name="L2">
      <style:paragraph-properties fo:text-align="start" style:justify-single-word="false"/>
      <style:text-properties style:font-name="Arial" fo:font-size="14pt" style:font-size-asian="14pt" style:font-size-complex="14pt"/>
    </style:style>
    <style:style style:name="P5" style:family="paragraph" style:parent-style-name="Text_20_body" style:list-style-name="L3">
      <style:paragraph-properties fo:text-align="start" style:justify-single-word="false"/>
      <style:text-properties style:font-name="Arial" fo:font-size="14pt" style:font-size-asian="14pt" style:font-size-complex="14pt"/>
    </style:style>
    <style:style style:name="P6" style:family="paragraph" style:parent-style-name="Text_20_body" style:list-style-name="L4">
      <style:paragraph-properties fo:text-align="start" style:justify-single-word="false"/>
      <style:text-properties style:font-name="Arial" fo:font-size="14pt" style:font-size-asian="14pt" style:font-size-complex="14pt"/>
    </style:style>
    <style:style style:name="P7" style:family="paragraph" style:parent-style-name="Text_20_body">
      <style:paragraph-properties fo:margin-top="0cm" fo:margin-bottom="0cm" fo:text-align="start" style:justify-single-word="false"/>
    </style:style>
    <style:style style:name="P8" style:family="paragraph" style:parent-style-name="Text_20_body" style:list-style-name="L1">
      <style:paragraph-properties fo:margin-top="0cm" fo:margin-bottom="0cm" fo:text-align="start" style:justify-single-word="false"/>
    </style:style>
    <style:style style:name="P9" style:family="paragraph" style:parent-style-name="Text_20_body" style:list-style-name="L3">
      <style:paragraph-properties fo:margin-top="0cm" fo:margin-bottom="0cm" fo:text-align="start" style:justify-single-word="false"/>
    </style:style>
    <style:style style:name="P10" style:family="paragraph" style:parent-style-name="Text_20_body" style:list-style-name="L4">
      <style:paragraph-properties fo:margin-top="0cm" fo:margin-bottom="0cm" fo:text-align="start" style:justify-single-word="false"/>
    </style:style>
    <style:style style:name="P11" style:family="paragraph" style:parent-style-name="Text_20_body">
      <style:paragraph-properties fo:margin-top="0cm" fo:margin-bottom="0cm" fo:text-align="start" style:justify-single-word="false"/>
      <style:text-properties style:font-name="Arial" fo:font-size="14pt" style:font-size-asian="14pt" style:font-size-complex="14pt"/>
    </style:style>
    <style:style style:name="P12" style:family="paragraph" style:parent-style-name="Text_20_body" style:list-style-name="L1">
      <style:paragraph-properties fo:margin-top="0cm" fo:margin-bottom="0cm" fo:text-align="start" style:justify-single-word="false"/>
      <style:text-properties style:font-name="Arial" fo:font-size="14pt" style:font-size-asian="14pt" style:font-size-complex="14pt"/>
    </style:style>
    <style:style style:name="P13" style:family="paragraph" style:parent-style-name="Text_20_body" style:list-style-name="L2">
      <style:paragraph-properties fo:margin-top="0cm" fo:margin-bottom="0cm" fo:text-align="start" style:justify-single-word="false"/>
      <style:text-properties style:font-name="Arial" fo:font-size="14pt" style:font-size-asian="14pt" style:font-size-complex="14pt"/>
    </style:style>
    <style:style style:name="P14" style:family="paragraph" style:parent-style-name="Text_20_body" style:list-style-name="L3">
      <style:paragraph-properties fo:margin-top="0cm" fo:margin-bottom="0cm" fo:text-align="start" style:justify-single-word="false"/>
      <style:text-properties style:font-name="Arial" fo:font-size="14pt" style:font-size-asian="14pt" style:font-size-complex="14pt"/>
    </style:style>
    <style:style style:name="P15" style:family="paragraph" style:parent-style-name="Text_20_body" style:list-style-name="L4">
      <style:paragraph-properties fo:margin-top="0cm" fo:margin-bottom="0cm" fo:text-align="start" style:justify-single-word="false"/>
      <style:text-properties style:font-name="Arial" fo:font-size="14pt" style:font-size-asian="14pt" style:font-size-complex="14pt"/>
    </style:style>
    <style:style style:name="P16" style:family="paragraph" style:parent-style-name="Standard">
      <style:paragraph-properties fo:text-align="start" style:justify-single-word="false"/>
    </style:style>
    <style:style style:name="P17" style:family="paragraph" style:parent-style-name="Standard">
      <style:paragraph-properties fo:text-align="start" style:justify-single-word="false"/>
      <style:text-properties style:font-name="Arial" fo:font-size="14pt" style:font-size-asian="14pt" style:font-size-complex="14pt"/>
    </style:style>
    <style:style style:name="P18" style:family="paragraph" style:parent-style-name="Standard">
      <style:paragraph-properties fo:text-align="start" style:justify-single-word="false"/>
      <style:text-properties style:font-name="Arial" fo:font-size="14pt" fo:font-weight="bold" style:font-size-asian="14pt" style:font-weight-asian="bold" style:font-size-complex="14pt" style:font-weight-complex="bold"/>
    </style:style>
    <style:style style:name="P19" style:family="paragraph" style:parent-style-name="Standard">
      <style:text-properties fo:color="#009999" fo:font-size="18pt" fo:font-weight="bold" style:font-size-asian="18pt" style:font-weight-asian="bold" style:font-size-complex="18pt" style:font-weight-complex="bold"/>
    </style:style>
    <style:style style:name="P20" style:family="paragraph" style:parent-style-name="Standard">
      <style:text-properties fo:font-size="15pt" fo:font-style="italic" fo:font-weight="bold" style:font-size-asian="15pt" style:font-style-asian="italic" style:font-weight-asian="bold" style:font-size-complex="15pt" style:font-style-complex="italic" style:font-weight-complex="bold"/>
    </style:style>
    <style:style style:name="P21" style:family="paragraph" style:parent-style-name="Standard">
      <style:paragraph-properties fo:margin-top="0cm" fo:margin-bottom="0.499cm" fo:text-align="start" style:justify-single-word="false"/>
      <style:text-properties style:font-name="Arial" fo:font-size="14pt" style:font-size-asian="14pt" style:font-size-complex="14pt"/>
    </style:style>
    <style:style style:name="T1" style:family="text">
      <style:text-properties style:font-name="arial" fo:font-size="14pt"/>
    </style:style>
    <style:style style:name="T2" style:family="text">
      <style:text-properties fo:font-size="14pt"/>
    </style:style>
    <style:style style:name="T3" style:family="text">
      <style:text-properties style:font-name="Arial"/>
    </style:style>
    <style:style style:name="T4" style:family="text">
      <style:text-properties style:font-name="Arial" fo:font-size="14pt"/>
    </style:style>
    <style:style style:name="T5" style:family="text">
      <style:text-properties style:font-name="Arial" fo:font-size="14pt" style:font-size-asian="14pt" style:font-size-complex="14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9">Oral préparé avec Baudelaire Recueillement</text:p>
      <text:p text:style-name="P19">59 questions pour préparer votre entretien </text:p>
      <text:p text:style-name="P19">Séquence poésie </text:p>
      <text:p text:style-name="P19"/>
      <text:p text:style-name="Standard"/>
      <text:p text:style-name="P20">Les Fleurs du mal</text:p>
      <text:p text:style-name="P20">Baudelaire </text:p>
      <text:p text:style-name="P20"/>
      <text:p text:style-name="Standard"/>
      <text:p text:style-name="Standard"/>
      <text:p text:style-name="P18">Lecture du poème</text:p>
      <text:p text:style-name="P17">Sois sage, ô ma Douleur, et tiens-toi plus tranquille.</text:p>
      <text:p text:style-name="P17">Tu réclamais le Soir ; il descend ; le voici :</text:p>
      <text:p text:style-name="P17">Une atmosphère obscure enveloppe la ville,</text:p>
      <text:p text:style-name="P17">Aux uns portant la paix, aux autres le souci.</text:p>
      <text:p text:style-name="P17"/>
      <text:p text:style-name="P17">Pendant que des mortels la multitude vile, </text:p>
      <text:p text:style-name="P17">Sous le fouet du Plaisir, ce bourreau sans merci, </text:p>
      <text:p text:style-name="P17">Va cueillir des remords dans la fête servile,</text:p>
      <text:p text:style-name="P17">Ma Douleur, donne-moi la main ; viens par ici,</text:p>
      <text:p text:style-name="P17"/>
      <text:p text:style-name="P17">Loin d'eux. Vois se pencher les défuntes Années, </text:p>
      <text:p text:style-name="P17">Sur les balcons du ciel, en robes surannées ;</text:p>
      <text:p text:style-name="P17">Surgir du fond des eaux le Regret souriant ;</text:p>
      <text:p text:style-name="P17"/>
      <text:p text:style-name="P17">Le Soleil moribond s'endormir sous une arche,</text:p>
      <text:p text:style-name="P17">Et, comme un long linceul traînant à l'Orient,</text:p>
      <text:p text:style-name="P17">Entends, ma chère, entends la douce Nuit qui marche</text:p>
      <text:p text:style-name="P17"/>
      <text:p text:style-name="P17"/>
      <text:p text:style-name="P17"/>
      <text:p text:style-name="P17"/>
      <text:p text:style-name="P16"><text:span text:style-name="Strong_20_Emphasis"><text:span text:style-name="T5">Analyse du poème : </text:span></text:span></text:p>
      <text:p text:style-name="P17"/>
      <text:p text:style-name="P16"><text:span text:style-name="Strong_20_Emphasis"><text:span text:style-name="T5">Introduction : </text:span></text:span></text:p>
      <text:p text:style-name="P17">Nous allons étudier un poème de Baudelaire paru en 1861, Ce sonnet parut pour la première fois en novembre 1861, dans ‘’La revue européenne’’, quelques mois après la deuxième édition de l'oeuvre baudelairienne, les Fleurs du mal. Ce poème est extrait de "Spleen et Idéal", ensemble de poésies exprimant le mal être du poète, son spleen.</text:p>
      <text:p text:style-name="P17">Ce sonnet écrit en alexandrins décrit son malaise existentiel à travers son obsession du temps qui passe, son impuissance face à la fuite du temps, le tragique de la vie, la vieillesse et la mort comme fatalité, ce contre quoi <text:soft-page-break/>l'homme ne peut rien. Le registre dominant est lyrique mais, ainsi que le suggère le titre "Recueillement", nous avons un certain nombre de connotations religieuses et mystiques. Le titre contraste avec l'état d'esprit de Baudelaire qui, à cette période de sa vie souffre de solitude extrême, il ne vit plus avec Jeanne Duval, Mme Sabatier ou Marie Daubrun. Le poète est désespéré, seul, en détresse et malade. Il tente à travers ces vers de restituer l'intensité de sa souffrance et de son désespoir.</text:p>
      <text:p text:style-name="P16"><text:span text:style-name="Strong_20_Emphasis"><text:span text:style-name="T5">Annonce du plan : </text:span></text:span></text:p>
      <text:p text:style-name="P17">Dans un premier temps, nous étudierons la personnification de la souffrance avec la personnification de la douleur et son impression d'apaisement. Nous nous pencherons sur la notion de plaisir importante dans ce sonnet pour les oppositions et les effets de contraste entre le poète et la foule. En second lieu, nous analyserons le concept de mort au sens de souvenirs pour le poète puis par rapport à l'idée d'apaisement de la souffrance.</text:p>
      <text:p text:style-name="P17"/>
      <text:p text:style-name="P16"><text:span text:style-name="Strong_20_Emphasis"><text:span text:style-name="T5">Problématique : </text:span></text:span></text:p>
      <text:p text:style-name="P17">En quoi cette poésie reflète t'elle l'angoisse existentielle du poète?</text:p>
      <text:p text:style-name="P17"/>
      <text:p text:style-name="P16"><text:span text:style-name="Strong_20_Emphasis"><text:span text:style-name="T5">Définitions :</text:span></text:span><text:span text:style-name="T5"> <text:line-break/>*Spleen : Malaise existentiel : Un état d'âme synonyme d'ennui, d'enlisement = Le mal baudelairien <text:line-break/>*L'idéal : L'anti-monde du Spleen : <text:line-break/>Le spleen se rapporte au temps. <text:line-break/>L'idéal se rapporte à l'instant.</text:span></text:p>
      <text:p text:style-name="P17"/>
      <text:p text:style-name="P17"/>
      <text:p text:style-name="P16"><text:span text:style-name="Strong_20_Emphasis"><text:span text:style-name="T5">I – Expression de la souffrance</text:span></text:span></text:p>
      <text:p text:style-name="P17"/>
      <text:p text:style-name="P16"><text:span text:style-name="Strong_20_Emphasis"><text:span text:style-name="T5">1 – Personnification de la douleur</text:span></text:span></text:p>
      <text:p text:style-name="P17">Le premier quatrain s'ouvre sur une personnification de la douleur à qui le poète s'adresse avec familiarité et complicité, il est désormais indissociable de la souffrance qui hante tout son être, ce qui justifie le possessif "Ma" pour évoquer sa douleur : "Ma Douleur". Le couple Douleur/Poète est encore accentué par l'apostrophe "O" ainsi que par la majuscule du nom "Douleur". Les impératifs sont essentiels à la mise en avant de la personnification "sois sage", "tiens toi". La douleur devient un personnage allégorique à qui Baudelaire s'adresse par crainte qu'il ne s'agite et éveille encore de torides souffrances, La souffrance semble impatiente, s'agite, torture, l'invitation à rester tranquille du poète l'apparente à un enfant à qui on demande de se calmer "tiens toi plus tranquille". Le poète s’adresse à sa souffrance comme à une personne en mettant ainsi en valeur la complicité et l’intimité qui les lient.</text:p>
      <text:p text:style-name="P17"/>
      <text:p text:style-name="P16"><text:span text:style-name="Strong_20_Emphasis"><text:span text:style-name="T5">2 – Apaisement de la souffrance</text:span></text:span></text:p>
      <text:p text:style-name="P17">De la souffrance exacerbée on passe dès le second vers à une douleur plus atténuée :</text:p>
      <text:p text:style-name="P17"><text:soft-page-break/>"Tu réclamais le Soir ; il descend ; le voici"</text:p>
      <text:p text:style-name="P17">La personnification ou allégorie du "soir" donne l'impression d'un apaisement de la souffrance, elle est moindre en intensité. Le soir vient comme un sauveur, le rythme est lent, les sonorités étouffées, les temps du présent valorisent ce changement "il descend" par opposition à l'imparfait " réclamais" et au présentatif "voici". L'obscurité est là, le soleil a disparu, la douleur est de ce fait tempérée à présent et cette tempérance est encore soulignée par l'allitération en "s" :</text:p>
      <text:p text:style-name="P17">« sois sage…tu réclamais le Soir ; il descend ; le voici ».</text:p>
      <text:p text:style-name="P17">La tombée de la nuit est perçue comme protectrice et valorisée par « obscure » et « enveloppe » qui connote la sécurité.</text:p>
      <text:p text:style-name="P16"><text:span text:style-name="Strong_20_Emphasis"><text:span text:style-name="T5">3 – Les effets de contraste</text:span></text:span></text:p>
      <text:p text:style-name="P17">Les contrastes s'illustrent à travers les effets du soir sur la ville et gagent en densité avec l'allitération en "l", "enveloppe", "la ville", l'influence du soir se place dans le paysage urbain. Le vers 3 contribue à renforcer l'impression de brouillard, de flou :</text:p>
      <text:p text:style-name="P17">"Une atmosphère obscure enveloppe la ville,"<text:line-break/>L'hémistiche du vers 4 met en opposition deux catégories de personnes :</text:p>
      <text:p text:style-name="P17">"Aux uns portant la paix, aux autres le souci."</text:p>
      <text:p text:style-name="P17">Nous pouvons souligner la symétrie des hémistiches : "paix", "souci".</text:p>
      <text:p text:style-name="P17">Baudelaire met en parfaite opposition la foule agitée à la tombée de la nuit prête à faire la ville et de jouir de tous les instants associés à la débauche de la fête nocturne et le poète qui au contraire, la jour tombé retrouve la sérénité et la paix. Les rapports opposés poète/ foule sont nettement marqués par les antithèses : "aux uns", "aux autres", "paix", "souci".</text:p>
      <text:p text:style-name="P17">Dans le second quatrain, l'opposition se poursuit et la foule est cette fois dénigrée par Baudelaire. La foule anonyme est perçue comme insignifiante et insouciante, superficielle, légère ainsi que le mettent en évidence les termes péjoratifs "mortels", "multitude", "vile". C'est dans la plus grande solitude que le poète se plait à contempler cette déchéance de la foule en mal d'évasion le soir venu, tandis que le poète ressemble à l'homme égaré, perdu parmi ses semblables, le même et pourtant un autre.</text:p>
      <text:p text:style-name="P17">La réflexion sur la condition humaine dans ses oppositions n'est pas sans rappeler l'évocation pascalienne du divertissement. Le poète retrouve la sérénité le soir lorsque la foule se perd dans la nuit et les plaisirs qu'elle lui offre cherchant à tout prix à fuir l'angoisse de l'existence, du moment, du temps qui passe. Le besoin de divertissement traduit sur le plan philosophique l'angoisse existentielle de l'homme cherchant un moyen d'y échapper, mais en vain, l'homme cherche en fait à travers le divertissement des plaisirs de la nuit à s'oublier lui-même dans sa mortelle condition. La fuite le tourne ainsi l'espace d'un instant par le jeu et l'alcool vers des illusions provisoires, des croyances fictives, un monde virtuel. Le poète trop conscient de sa condition ne cherche pas à lui échapper si ce n'est par l'écriture poétique comme moyen cathartique : soigner les maux par les mots. Lucide, il affronte l'impuissance face au temps et s'oppose radicalement en ce sens à <text:soft-page-break/>la foule trop insouciante pour faire face à cette prise de conscience du tragique de la vie. Elle se tourne vers les plaisirs les plus divers. C'est dans la différence que le poète, Baudelaire, dandy aristocratique s'affirme, il se distingue du sens commun qui inconscient de la réalité devient victime de son plaisir ici personnifié en la personne du bourreau :</text:p>
      <text:p text:style-name="P17">Pendant que des mortels la multitude vile, <text:line-break/>Sous le fouet du Plaisir, ce bourreau sans merci,</text:p>
      <text:p text:style-name="P17">l’homme devient esclave de son plaisir, »bourreau », « fête servile », « cueillir des remords ». Il y a rejet de la multitude vile mise pour la foule. Il y a dépravation, débauche, prolifération du mal avec la nuit complice. Le crépuscule du soir avait déjà condamné cette idée. La foule est perçue comme une multitude de mortels à fuir que le poète méprise de manière très hautaine au point de s'isoler de cette humanité sans consistance, insignifiante et malsaine. Plutôt que le divertissement, Baudelaire choisit "le Recueillement" car il refuse de céder à la loi du plaisir et du désir aliénants indignes de l'homme libre. Le ton devient de plus en plus sarcastique. On assiste à une réelle confrontation entre le bien et le mal, le pur et l'impur, la chair et l'esprit.</text:p>
      <text:p text:style-name="P17"/>
      <text:p text:style-name="P16"><text:span text:style-name="Strong_20_Emphasis"><text:span text:style-name="T5">II – L’expression de la mort</text:span></text:span></text:p>
      <text:p text:style-name="P16"><text:span text:style-name="Strong_20_Emphasis"><text:span text:style-name="T5">1 – Les souvenirs du poète</text:span></text:span></text:p>
      <text:p text:style-name="P17">Une nouvelle personnification apparaît dans le premier tercet, celle du passé. Son évocation semble apaiser le poète toujours en quête de sérénité. Il est en effet l'objet des requêtes dans les deux tercets. L'idée du passé évoquée "défuntes Années", est surprenante, elle est assimilée à des femmes vêtues de "robes surannées". Les regrets s'introduisent et donnent au concept une connotation négative. Le passé semble être un mélange de rêve et de réalité transposée. Sa résurgence dans la poésie ajoute à l'originalité de Recueillement. Le temps reste cependant très abstrait, le souvenir synonyme du passé est évoqué de manière métaphorique "Sur les balcons du ciel" et féminisée "en robes surannées". L'idée forte est celle d'apaisement malgré tout même si le Regret sourit, le lecteur garde en lui une impression de paix et d'harmonie renforcée par les allitérations en "i" du second tercet "s'endormit", "nuit" et les assonances en "on", "in" et "an" : "moribond", "long", "linceul", " traînant", " l'Orient", "entends". L'accalmie est ainsi rendue possible lorsque la nuit tombe et que le soleil se couche :</text:p>
      <text:p text:style-name="P17">"Le Soleil moribond s'endormir sous une arche,"<text:line-break/>"Entends, ma chère, entends la douce Nuit qui marche."La paix intérieure revenue, le poète transcrit son état d'esprit en paix et pourtant, si la tranquillité de son âme renaît avec la nuit, les connotations mortuaires ne sont pas absentes. Nous avons dans le dernier tercet un amalgame de termes très étranges, l'Orient, pour ses connotations exotiques, La nuit pour la paix retrouvée et le "long linceul" pour la mort. Le coucher du soleil semble davantage s'apparenter à une métaphore de la mort.</text:p>
      <text:p text:style-name="P16"><text:span text:style-name="Strong_20_Emphasis"><text:span text:style-name="T5">2 – La mort : une délivrance</text:span></text:span></text:p>
      <text:p text:style-name="P17"><text:soft-page-break/>L'arche nous renvoie à l'idée d'une alliance avec Dieu. La mort et la tranquilité approchent lentement, "le long linceul", l'apaisement est quasi total ainsi que nous le suggère l'approche de la mort. Nous avons un oxymore "soleil moribond". La nuit avance à l'infini emmenant avec elle le poète et ses angoisses. Le repos recherché fait écho au spleen de Baudelaire. Le repos total serait la mort et la disparition du mal de vivre, totale sérénité. Il ressemble à une mort mystifiée qui marche lentement vers l'apaisement tant attendu. On peut ainsi affirmer que la mort devient synonyme de délivrance. L'Orient peut peut-être nous faire penser à un ailleurs, plein de promesses, une résurrection, une renaissance.</text:p>
      <text:p text:style-name="P16"><text:span text:style-name="Strong_20_Emphasis"><text:span text:style-name="T5">Conclusion</text:span></text:span></text:p>
      <text:p text:style-name="P17">Le Spleen dans son opposition à l'Idéal sont les deux concepts forts des Fleurs du Mal. Baudelaire à mis l'écriture poétique au service de son besoin de libération. Nous dirons en ce sens que l'écriture est cathartique. Ce constat se vérifie dans tous les poèmes de Baudelaire dominés par l'angoisse, Satan, le Mal et l'aspiration vers Dieu et le Bien. D'une manière générale, nous dirons que le propre d'une poésie baudelairienne est d'être dominée par les contrastes, les opposés comme le Bien, le Mal, Dieu, Satan, le Spleen, L'idéal.</text:p>
      <text:p text:style-name="P17"/>
      <text:p text:style-name="P21"/>
      <text:p text:style-name="P1"><text:span text:style-name="Strong_20_Emphasis"><text:span text:style-name="T5">L'entretien préparé :</text:span></text:span></text:p>
      <text:p text:style-name="P1"><text:span text:style-name="Strong_20_Emphasis"><text:span text:style-name="T5">La préparation </text:span></text:span></text:p>
      <text:p text:style-name="P2">Les questions et la ou les problématiques sont toujours en rapport avec la séquence, vous pouvez donc vous aider en retrouvant le thème de votre séquence et travailler la formulation de la problématique ou question en exploitant les axes essentiels de votre lecture analytique. </text:p>
      <text:p text:style-name="P2"/>
      <text:p text:style-name="P1"><text:span text:style-name="Strong_20_Emphasis"><text:span text:style-name="T5">Conseils pour réussir : petit guide méthodologique</text:span></text:span></text:p>
      <text:p text:style-name="P2"/>
      <text:p text:style-name="P1"><text:span text:style-name="Strong_20_Emphasis"><text:span text:style-name="T5">La préparation </text:span></text:span></text:p>
      <text:p text:style-name="P2">- Toujours tenir compte de la question</text:p>
      <text:p text:style-name="P2">- Adapter les axes proposés dans le cadre de l’étude à la problématique donnée par l’examinateur</text:p>
      <text:p text:style-name="P2">- Faire une introduction, reprendre la problématique, préciser le genre littéraire sans oublier de faire une petite biographie de l’auteur</text:p>
      <text:p text:style-name="P2">- Faire un développement sous forme de plan en deux ou trois axes avec des sous parties et une transition entre chaque partie. </text:p>
      <text:p text:style-name="P2">- Une conclusion avec une ouverture</text:p>
      <text:p text:style-name="P1"><text:soft-page-break/><text:span text:style-name="Strong_20_Emphasis"><text:span text:style-name="T5">La présentation </text:span></text:span></text:p>
      <text:p text:style-name="P1"><text:span text:style-name="Strong_20_Emphasis"><text:span text:style-name="T5">Questions de l’entretien :</text:span></text:span></text:p>
      <text:p text:style-name="P1"><text:span text:style-name="Strong_20_Emphasis"><text:span text:style-name="T5">Les réponses aux questions sur texte sont dans l’analyse du poème et respectent les axes du commentaire </text:span></text:span></text:p>
      <text:p text:style-name="P11"/>
      <text:p text:style-name="P11"/>
      <text:p text:style-name="P7"><text:span text:style-name="Strong_20_Emphasis"><text:span text:style-name="T5">Questions : </text:span></text:span></text:p>
      <text:p text:style-name="P11"/>
      <text:p text:style-name="P7"><text:span text:style-name="Strong_20_Emphasis"><text:span text:style-name="T5">I - Les Fleurs du Mal : </text:span></text:span><text:span text:style-name="T5"><text:line-break/><text:line-break/>- Combien y a t'il de poésies ayant ce même titre "spleen"?<text:line-break/>Section "spleen et Idéal" : Le poème est intitulé "spleen", LXXVIII. C'est le 4ème poème ayant le même titre.<text:line-break/>- Que signifie le spleen? Ce terme vient de l'anglais dès le début du 18ème siècle. Baudelaire a commencé à l'introduire en France : il signifie "mélancolie" : humeur noire : dépression </text:span></text:p>
      <text:p text:style-name="P1"><text:span text:style-name="Strong_20_Emphasis"><text:span text:style-name="T5">Structure des Fleurs du Mal : </text:span></text:span><text:span text:style-name="T5"><text:line-break/><text:line-break/>Les Fleurs du mal est composée de six sections et d'un poème préliminaire ou prologue, " Au Lecteur ".<text:line-break/>- " Au Lecteur " –<text:line-break/>- Spleen et Idéal (85 poèmes)<text:line-break/>- Tableaux Parisiens (30 poèmes) :<text:line-break/>- Le vin (5 poèmes) –<text:line-break/>-Fleurs du mal (9 poèmes) :<text:line-break/>- Révolte (3 poèmes) :<text:line-break/>- La mort (6 poèmes) : </text:span></text:p>
      <text:p text:style-name="P2"/>
      <text:list xml:id="list8011363575119510099" text:style-name="L1">
        <text:list-item>
          <text:p text:style-name="P8"><text:span text:style-name="Strong_20_Emphasis"><text:span text:style-name="T5">Questions sur les Fleurs du mal : </text:span></text:span></text:p>
        </text:list-item>
        <text:list-item>
          <text:p text:style-name="P12">Quelles sont les sections qui composent le recueil ? </text:p>
        </text:list-item>
        <text:list-item>
          <text:p text:style-name="P12">Quelle section des Fleurs du Mal est dominée par l'image de Satan ? </text:p>
        </text:list-item>
        <text:list-item>
          <text:p text:style-name="P12">Réponse : C'est la section intitulée « Révolte » qui est dominée par l'image de Satan. Baudelaire emploie souvent la forme du sonnet. </text:p>
        </text:list-item>
        <text:list-item>
          <text:p text:style-name="P12">Quand cette forme a-t-elle été mise à la mode en poésie française ? </text:p>
        </text:list-item>
        <text:list-item>
          <text:p text:style-name="P12">Réponse : Cette forme poétique inventée en Italie a été importée en France sous la Renaissance, au XVIe siècle. Dans sa préface au Spleen de Paris, Baudelaire rend hommage au créateur du poème en prose.</text:p>
        </text:list-item>
        <text:list-item>
          <text:p text:style-name="P12">De qui s'agit-il? </text:p>
        </text:list-item>
        <text:list-item>
          <text:p text:style-name="P12">Réponse : C'est à Aloysius Bertrand que Baudelaire a rendu hommage au début du Spleen de Paris. </text:p>
        </text:list-item>
        <text:list-item>
          <text:p text:style-name="P12">Quel mouvement littéraire et pictural fut fortement inspiré par <text:soft-page-break/>Baudelaire, notamment par son poème Correspondances. </text:p>
        </text:list-item>
        <text:list-item>
          <text:p text:style-name="P12">Réponse : Le Symbolisme. </text:p>
        </text:list-item>
        <text:list-item>
          <text:p text:style-name="P12">À qui ont été dédiées Les Fleurs du Mal ? </text:p>
        </text:list-item>
        <text:list-item>
          <text:p text:style-name="P12">Réponse : Les Fleurs du Mal ont été dédiées à Théophile Gautier</text:p>
        </text:list-item>
        <text:list-item>
          <text:p text:style-name="P3">Quelle image de la femme le recueil propose-t-il ?</text:p>
        </text:list-item>
      </text:list>
      <text:p text:style-name="P2"/>
      <text:p text:style-name="P2"/>
      <text:p text:style-name="P1"><text:span text:style-name="Strong_20_Emphasis"><text:span text:style-name="T5">Questions sur Baudelaire </text:span></text:span></text:p>
      <text:list xml:id="list8555347403026574046" text:style-name="L2">
        <text:list-item>
          <text:p text:style-name="P13">- A quel siècle appartient-il?</text:p>
        </text:list-item>
        <text:list-item>
          <text:p text:style-name="P13">19ème siècle </text:p>
        </text:list-item>
        <text:list-item>
          <text:p text:style-name="P13">- Citer deux contemporains </text:p>
        </text:list-item>
        <text:list-item>
          <text:p text:style-name="P13">Nerval, Balzac, Victor Hugo </text:p>
        </text:list-item>
        <text:list-item>
          <text:p text:style-name="P13">- Quelle est son oeuvre la plus célèbre? </text:p>
        </text:list-item>
        <text:list-item>
          <text:p text:style-name="P13">Les Fleurs du mal </text:p>
        </text:list-item>
        <text:list-item>
          <text:p text:style-name="P13">- Citer deux autres oeuvres du poète </text:p>
        </text:list-item>
        <text:list-item>
          <text:p text:style-name="P13">Les paradis artificiels, petits poèmes en prose</text:p>
        </text:list-item>
        <text:list-item>
          <text:p text:style-name="P13">- Quelles sont les trois femmes de Baudelaire? </text:p>
        </text:list-item>
        <text:list-item>
          <text:p text:style-name="P13">jeanne Duval, Mme Sabatier, Marie Daubrun </text:p>
        </text:list-item>
        <text:list-item>
          <text:p text:style-name="P13">Qu'est ce qu'un dandy?</text:p>
        </text:list-item>
        <text:list-item>
          <text:p text:style-name="P13">Un dandy est un homme très élégant, raffiné. Le courant de mode s'appelle le dandysme. Il vient d'Angleterre, XVIIIème siècle. On peut aussi parler en terme d'état d'esprit, d'affectation de l'esprit. </text:p>
        </text:list-item>
        <text:list-item>
          <text:p text:style-name="P13">- Quels hommes de lettres fréquentait-il? </text:p>
        </text:list-item>
        <text:list-item>
          <text:p text:style-name="P13">Nerval, Balzac</text:p>
        </text:list-item>
        <text:list-item>
          <text:p text:style-name="P13">De quoi est-il décédé? </text:p>
        </text:list-item>
        <text:list-item>
          <text:p text:style-name="P4">Baudelaire est atteint d’une congestion cérébrale et rapatrié vivant, mais aphasique, il meurt le 31 août 1867.</text:p>
        </text:list-item>
      </text:list>
      <text:p text:style-name="P2"/>
      <text:p text:style-name="P2"/>
      <text:p text:style-name="P2"/>
      <text:p text:style-name="P7"><text:span text:style-name="Strong_20_Emphasis"><text:span text:style-name="T5">Donnez les définitions suivantes:</text:span></text:span><text:span text:style-name="T5"> </text:span></text:p>
      <text:p text:style-name="P11"/>
      <text:p text:style-name="P7"><text:span text:style-name="Strong_20_Emphasis"><text:span text:style-name="T5">Parnasse</text:span></text:span></text:p>
      <text:p text:style-name="P11">Mouvement littéraire poétique apparu en France dans la seconde moitié du 19ème siècle. Le Parnasse valorise l'art pour l'art, rejette l'engagement social et politique de l'artiste et les excès lyriques, sentimentaux du romantisme (Lamartine). La perfection formelle est mise en avant. L'art n'est pas utile, il vise purement et simplement la beauté = théorie de l'art pour l'art de Théophile Gautier</text:p>
      <text:p text:style-name="P7"><text:span text:style-name="Strong_20_Emphasis"><text:span text:style-name="T5">Symbolisme</text:span></text:span><text:span text:style-name="T5"> </text:span></text:p>
      <text:p text:style-name="P11"><text:soft-page-break/>Le symbolisme est un mouvement littéraire apparu en France vers 1866 contre le naturalisme et le Parnasse. Le symbolisme tente d'établir un rapport entre l'Idée abstraite et l'image qui l'exprime. Pour les symbolistes, le monde reste à déchiffrer. Ce mouvement trouve ses origines dans les Fleurs du mal de Baudelaire. </text:p>
      <text:p text:style-name="P7"><text:span text:style-name="Strong_20_Emphasis"><text:span text:style-name="T5">Classicisme</text:span></text:span></text:p>
      <text:p text:style-name="P11">Le classicisme est un mouvement littéraire, culturel, artistique qui s'est développé en France entre le XVII et XVIIIème siècle. Les valeurs du classicisme renvoient à un idéal qui s'incarne dans l'honnête homme et dans la quête de la perfection et de la raison : respect des règles, modèles de l'art antique : équilibre, mesure et vraisemblance. </text:p>
      <text:p text:style-name="P7"><text:span text:style-name="Strong_20_Emphasis"><text:span text:style-name="T5">Romantisme</text:span></text:span></text:p>
      <text:p text:style-name="P11">Le romantisme est un mouvement littéraire, culturel (littérature, peinture, sculpture, musique), apparu en Allemagne et en Angleterre vers la fin du XVIIIème siècle. Le romantisme est une expression absolue des états d'âme en matière d'art, c'est une réaction du sentiment contre la raison au profit de l'évasion, du rêve, du sublime. </text:p>
      <text:p text:style-name="P7"><text:span text:style-name="Strong_20_Emphasis"><text:span text:style-name="T5">Quelle place Baudelaire occupe t'-il dans l'histoire littéraire?</text:span></text:span></text:p>
      <text:p text:style-name="P11">Baudelaire est un poète nourri de romantisme mais malgré tout tourné vers le classicisme entre le Parnasse et le symbolisme. Baudelaire est un poète de la modernité</text:p>
      <text:p text:style-name="P2"/>
      <text:p text:style-name="P2"/>
      <text:p text:style-name="P2"/>
      <text:p text:style-name="P1"><text:span text:style-name="Strong_20_Emphasis"><text:span text:style-name="T5">Recherche personnelle : définitions à rechercher</text:span></text:span></text:p>
      <text:list xml:id="list4564187020989050393" text:style-name="L3">
        <text:list-item>
          <text:p text:style-name="P9"><text:span text:style-name="Strong_20_Emphasis"><text:span text:style-name="T5">Les règles de la versification :</text:span></text:span></text:p>
        </text:list-item>
        <text:list-item>
          <text:p text:style-name="P9"><text:span text:style-name="Strong_20_Emphasis"><text:span text:style-name="T5">Le vers :</text:span></text:span></text:p>
        </text:list-item>
        <text:list-item>
          <text:p text:style-name="P14">Etudier le rythme : mesurer et nommer les vers</text:p>
        </text:list-item>
        <text:list-item>
          <text:p text:style-name="P14">Etablir un lien entre rythme et impressions suggérées par un poème</text:p>
        </text:list-item>
        <text:list-item>
          <text:p text:style-name="P14">Quels sont les différents types de vers ? </text:p>
        </text:list-item>
        <text:list-item>
          <text:p text:style-name="P14">Définir les termes suivants : diérèse, synérèse, vers simple</text:p>
        </text:list-item>
        <text:list-item>
          <text:p text:style-name="P14">Quelle est la règle du E muet ? </text:p>
        </text:list-item>
        <text:list-item>
          <text:p text:style-name="P9"><text:span text:style-name="Strong_20_Emphasis"><text:span text:style-name="T5">La rime :</text:span></text:span></text:p>
        </text:list-item>
        <text:list-item>
          <text:p text:style-name="P5">Définir, la rime suffisante, la rime croisée</text:p>
        </text:list-item>
      </text:list>
      <text:p text:style-name="P2"/>
      <text:p text:style-name="P2"/>
      <text:list xml:id="list5003398897859663963" text:style-name="L4">
        <text:list-item>
          <text:p text:style-name="P10"><text:span text:style-name="Strong_20_Emphasis"><text:span text:style-name="T5">Questions sur l’ensemble du poème :</text:span></text:span></text:p>
        </text:list-item>
        <text:list-item>
          <text:p text:style-name="P15">Peut-on dire que « recueillement » reflète le mal existentiel du poète ? </text:p>
        </text:list-item>
        <text:list-item>
          <text:p text:style-name="P15">Quels sont les thèmes dominants de la poésie ? </text:p>
        </text:list-item>
        <text:list-item>
          <text:p text:style-name="P15">Définir le sonnet.</text:p>
        </text:list-item>
        <text:list-item>
          <text:p text:style-name="P15">Quel est le registre de la poésie ? </text:p>
        </text:list-item>
        <text:list-item>
          <text:p text:style-name="P15"><text:soft-page-break/>Quelles sont les connotations présentes ? </text:p>
        </text:list-item>
        <text:list-item>
          <text:p text:style-name="P6">Que suggère le titre ? </text:p>
        </text:list-item>
      </text:list>
      <text:p text:style-name="P2"/>
      <text:p text:style-name="P2"/>
      <text:p text:style-name="P1"><text:span text:style-name="Strong_20_Emphasis"><text:span text:style-name="T5">Questions sur le poème en fonction des axes : </text:span></text:span></text:p>
      <text:p text:style-name="P1"><text:span text:style-name="Strong_20_Emphasis"><text:span text:style-name="T5">I - Une souffrance personnifiée </text:span></text:span></text:p>
      <text:p text:style-name="P1"><text:span text:style-name="Strong_20_Emphasis"><text:span text:style-name="T5">1 - Une exacerbation de la douleur</text:span></text:span></text:p>
      <text:p text:style-name="P2">Que marque l’apostrophe « O ma douleur » ? </text:p>
      <text:p text:style-name="P2">Comment la douleur déjà personnifiée est-elle encore intensifiée ? </text:p>
      <text:p text:style-name="P2">Peut-on parler de complicité et d’intimité entre le poète et la douleur ? </text:p>
      <text:p text:style-name="P2">Que marquent les impératifs ? </text:p>
      <text:p text:style-name="P1"><text:span text:style-name="Strong_20_Emphasis"><text:span text:style-name="T5">2 - Une accalmie de la souffrance</text:span></text:span></text:p>
      <text:p text:style-name="P2">Quelles sont les idées qui reflètent l’apaisement de la souffrance ? </text:p>
      <text:p text:style-name="P2">Que valorise le temps du présent par opposition à l’imparfait ? </text:p>
      <text:p text:style-name="P2">A quoi le vers 2 fait il écho ? </text:p>
      <text:p text:style-name="P2">Relevez une coupure à l’hémistiche et une allitération</text:p>
      <text:p text:style-name="P1"><text:span text:style-name="Strong_20_Emphasis"><text:span text:style-name="T5">3 - La notion de plaisir</text:span></text:span></text:p>
      <text:p text:style-name="P2">Quel effet de contraste domine au dernier vers du premier quatrain ? </text:p>
      <text:p text:style-name="P2">Décrivez l’opposition</text:p>
      <text:p text:style-name="P2">Quel est le symbole de la « tombée de la nuit » ? </text:p>
      <text:p text:style-name="P2">Relevez les expressions antithétiques</text:p>
      <text:p text:style-name="P2">Comment Baudelaire perçoit il la foule ?</text:p>
      <text:p text:style-name="P2">Relevez les termes péjoratifs</text:p>
      <text:p text:style-name="P2">Montrez qu’on peut parler de divertissement au sens pascalien du terme</text:p>
      <text:p text:style-name="P2">Comment l’angoisse existentielle se manifeste-t-elle ? </text:p>
      <text:p text:style-name="P2">Que marque l’expression épicurienne « cueillez votre jeunesse » ? </text:p>
      <text:p text:style-name="P2">Décrivez le jeu d’opposition entre le bien et le mal. </text:p>
      <text:p text:style-name="P2"/>
      <text:p text:style-name="P1"><text:span text:style-name="Strong_20_Emphasis"><text:span text:style-name="T5">II - Le concept de mort omniprésent</text:span></text:span></text:p>
      <text:p text:style-name="P1"><text:span text:style-name="Strong_20_Emphasis"><text:span text:style-name="T5">1 – Le passé</text:span></text:span></text:p>
      <text:p text:style-name="P2">A quel moment le passé est-il évoqué ? </text:p>
      <text:p text:style-name="P2">Que connote-t-il ? </text:p>
      <text:p text:style-name="P2">Que marque la métaphore « balcons du ciel » ? </text:p>
      <text:p text:style-name="P2"><text:soft-page-break/>En quel sens peut-on parler d’un amalgame de la réalité et du rêve ? </text:p>
      <text:p text:style-name="P2">Le temps devient-il une notion abstraite ? En quoi ? </text:p>
      <text:p text:style-name="P2">Relevez les allitérations et les assonances qui accentuent le sentiment de paix. </text:p>
      <text:p text:style-name="P1"><text:span text:style-name="Strong_20_Emphasis"><text:span text:style-name="T5">2 - La mort</text:span></text:span></text:p>
      <text:p text:style-name="P2">A quel moment le concept « de mort » apparait il ? </text:p>
      <text:p text:style-name="P2">Que met en parallèle le dernier tercet ? </text:p>
      <text:p text:style-name="P2">Relevez le champ lexical de la mort. </text:p>
      <text:p text:style-name="P2">Comment se traduit le spleen ? </text:p>
      <text:p text:style-name="P2">Peut-on parler de « Mort mystifiée » ?</text:p>
      <text:p text:style-name="P2">Montrez en quoi. </text:p>
      <text:p text:style-name="P2"/>
      <text:p text:style-name="P2"/>
      <text:p text:style-name="P2"/>
      <text:p text:style-name="P2"/>
      <text:p text:style-name="P2"/>
      <text:p text:style-name="P2"/>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ndale mono" svg:font-family="'andale mono', times"/>
    <style:font-face style:name="arial" svg:font-family="arial, helvetica, sans-serif"/>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12T10:17:16.44</meta:creation-date>
    <meta:document-statistic meta:table-count="0" meta:image-count="0" meta:object-count="0" meta:page-count="10" meta:paragraph-count="169" meta:word-count="3159" meta:character-count="18583"/>
    <dc:date>2018-01-12T10:20:25.21</dc:date>
    <meta:editing-duration>PT3M9S</meta:editing-duration>
    <meta:editing-cycles>1</meta:editing-cycles>
    <meta:generator>OpenOffice/4.1.3$Win32 OpenOffice.org_project/413m1$Build-9783</meta:generator>
  </office:meta>
</office:document-meta>
</file>