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4pt"/>
    </style:style>
    <style:style style:name="P2" style:family="paragraph" style:parent-style-name="Text_20_body" style:list-style-name="L1">
      <style:paragraph-properties fo:text-align="start" style:justify-single-word="false"/>
      <style:text-properties style:font-name="arial" fo:font-size="14pt"/>
    </style:style>
    <style:style style:name="P3" style:family="paragraph" style:parent-style-name="Text_20_body" style:list-style-name="L2">
      <style:paragraph-properties fo:text-align="start" style:justify-single-word="false"/>
      <style:text-properties style:font-name="arial" fo:font-size="14pt"/>
    </style:style>
    <style:style style:name="P4" style:family="paragraph" style:parent-style-name="Text_20_body" style:list-style-name="L3">
      <style:paragraph-properties fo:text-align="start" style:justify-single-word="false"/>
      <style:text-properties style:font-name="arial" fo:font-size="14pt"/>
    </style:style>
    <style:style style:name="P5" style:family="paragraph" style:parent-style-name="Text_20_body" style:list-style-name="L4">
      <style:paragraph-properties fo:text-align="start" style:justify-single-word="false"/>
      <style:text-properties style:font-name="arial" fo:font-size="14pt"/>
    </style:style>
    <style:style style:name="P6" style:family="paragraph" style:parent-style-name="Text_20_body" style:list-style-name="L5">
      <style:paragraph-properties fo:text-align="start" style:justify-single-word="false"/>
      <style:text-properties style:font-name="arial" fo:font-size="14pt"/>
    </style:style>
    <style:style style:name="P7" style:family="paragraph" style:parent-style-name="Text_20_body">
      <style:paragraph-properties fo:text-align="start" style:justify-single-word="false"/>
    </style:style>
    <style:style style:name="P8" style:family="paragraph" style:parent-style-name="Text_20_body" style:list-style-name="L1">
      <style:paragraph-properties fo:margin-top="0cm" fo:margin-bottom="0cm" fo:text-align="start" style:justify-single-word="false"/>
      <style:text-properties style:font-name="arial" fo:font-size="14pt"/>
    </style:style>
    <style:style style:name="P9" style:family="paragraph" style:parent-style-name="Text_20_body" style:list-style-name="L2">
      <style:paragraph-properties fo:margin-top="0cm" fo:margin-bottom="0cm" fo:text-align="start" style:justify-single-word="false"/>
      <style:text-properties style:font-name="arial" fo:font-size="14pt"/>
    </style:style>
    <style:style style:name="P10" style:family="paragraph" style:parent-style-name="Text_20_body" style:list-style-name="L3">
      <style:paragraph-properties fo:margin-top="0cm" fo:margin-bottom="0cm" fo:text-align="start" style:justify-single-word="false"/>
      <style:text-properties style:font-name="arial" fo:font-size="14pt"/>
    </style:style>
    <style:style style:name="P11" style:family="paragraph" style:parent-style-name="Text_20_body" style:list-style-name="L4">
      <style:paragraph-properties fo:margin-top="0cm" fo:margin-bottom="0cm" fo:text-align="start" style:justify-single-word="false"/>
      <style:text-properties style:font-name="arial" fo:font-size="14pt"/>
    </style:style>
    <style:style style:name="P12" style:family="paragraph" style:parent-style-name="Text_20_body" style:list-style-name="L2">
      <style:paragraph-properties fo:margin-top="0cm" fo:margin-bottom="0cm" fo:text-align="start" style:justify-single-word="false"/>
    </style:style>
    <style:style style:name="P13" style:family="paragraph" style:parent-style-name="Text_20_body" style:list-style-name="L4">
      <style:paragraph-properties fo:margin-top="0cm" fo:margin-bottom="0cm" fo:text-align="start" style:justify-single-word="false"/>
    </style:style>
    <style:style style:name="P14" style:family="paragraph" style:parent-style-name="Text_20_body" style:list-style-name="L5">
      <style:paragraph-properties fo:margin-top="0cm" fo:margin-bottom="0cm"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6666" fo:font-size="18pt" fo:font-weight="bold" style:font-size-asian="18pt" style:font-weight-asian="bold" style:font-size-complex="18pt" style:font-weight-complex="bold"/>
    </style:style>
    <style:style style:name="P17" style:family="paragraph" style:parent-style-name="Heading_20_4">
      <style:paragraph-properties fo:text-align="start" style:justify-single-word="false"/>
    </style:style>
    <style:style style:name="T1" style:family="text">
      <style:text-properties style:font-name="arial" fo:font-size="14pt"/>
    </style:style>
    <style:style style:name="T2" style:family="text">
      <style:text-properties style:font-name="arial" fo:font-size="14pt" style:text-underline-style="solid" style:text-underline-width="auto" style:text-underline-color="font-color"/>
    </style:style>
    <style:style style:name="T3" style:family="text">
      <style:text-properties style:font-name-asian="arial" style:font-size-asian="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ral préparé, Baudelaire, Elévation</text:p>
      <text:p text:style-name="P16">Séquence poésie</text:p>
      <text:p text:style-name="P15"/>
      <text:p text:style-name="P15"/>
      <text:p text:style-name="P15"/>
      <text:p text:style-name="P15"/>
      <text:p text:style-name="P7"><text:span text:style-name="Strong_20_Emphasis"><text:span text:style-name="T1">Entretien de 49 questions avec réponses en commentaire : Elévation, les Fleurs du mal Baudelaire </text:span></text:span></text:p>
      <text:p text:style-name="P1">*** Réussir l'oral du bac de français</text:p>
      <text:p text:style-name="P7"/>
      <text:p text:style-name="P7"><text:span text:style-name="Strong_20_Emphasis"><text:span text:style-name="T1">Lecture du poème : </text:span></text:span><text:span text:style-name="T1"><text:line-break/><text:line-break/></text:span><text:span text:style-name="Strong_20_Emphasis"><text:span text:style-name="T1">Elévation</text:span></text:span><text:span text:style-name="T1"> </text:span></text:p>
      <text:p text:style-name="P1">Au-dessus des étangs, au-dessus des vallées,<text:line-break/>Des montagnes, des bois, des nuages, des mers,<text:line-break/>Par delà le soleil, par delà les éthers,<text:line-break/>Par delà les confins des sphères étoilées,<text:line-break/><text:line-break/>Mon esprit, tu te meus avec agilité,<text:line-break/>Et, comme un bon nageur qui se pâme dans l'onde,<text:line-break/>Tu sillonnes gaiement l'immensité profonde<text:line-break/>Avec une indicible et mâle volupté.<text:line-break/><text:line-break/>Envole-toi bien loin de ces miasmes morbides;<text:line-break/>Va te purifier dans l'air supérieur,<text:line-break/>Et bois, comme une pure et divine liqueur,<text:line-break/>Le feu clair qui remplit les espaces limpides.<text:line-break/><text:line-break/>Derrière les ennuis et les vastes chagrins<text:line-break/>Qui chargent de leur poids l'existence brumeuse,<text:line-break/>Heureux celui qui peut d'une aile vigoureuse<text:line-break/>S'élancer vers les champs lumineux et sereins;<text:line-break/><text:line-break/>Celui dont les pensers, comme des alouettes,<text:line-break/>Vers les cieux le matin prennent un libre essor,<text:line-break/>- Qui plane sur la vie, et comprend sans effort<text:line-break/>Le langage des fleurs et des choses muettes!<text:line-break/><text:line-break/><text:line-break/>Charles Baudelaire </text:p>
      <text:p text:style-name="P7"/>
      <text:h text:style-name="P17" text:outline-level="4"><text:soft-page-break/><text:span text:style-name="Strong_20_Emphasis"><text:span text:style-name="T1">Deuxième partie de l'entretien : Elévation </text:span></text:span></text:h>
      <text:p text:style-name="P7"/>
      <text:p text:style-name="P7"><text:span text:style-name="Strong_20_Emphasis"><text:span text:style-name="T1">Questions sur Baudelaire </text:span></text:span></text:p>
      <text:list xml:id="list8424858747757797994" text:style-name="L1">
        <text:list-item>
          <text:p text:style-name="P8">- A quel siècle appartient-il?</text:p>
        </text:list-item>
        <text:list-item>
          <text:p text:style-name="P8">19ème siècle </text:p>
        </text:list-item>
        <text:list-item>
          <text:p text:style-name="P8">- Citer deux contemporains </text:p>
        </text:list-item>
        <text:list-item>
          <text:p text:style-name="P8">Nerval, Balzac, Victor Hugo </text:p>
        </text:list-item>
        <text:list-item>
          <text:p text:style-name="P8">- Quelle est son oeuvre la plus célèbre? </text:p>
        </text:list-item>
        <text:list-item>
          <text:p text:style-name="P8">Les Fleurs du mal </text:p>
        </text:list-item>
        <text:list-item>
          <text:p text:style-name="P8">- Citer deux autres oeuvres du poète </text:p>
        </text:list-item>
        <text:list-item>
          <text:p text:style-name="P8">Les paradis artificiels, petits poèmes en prose</text:p>
        </text:list-item>
        <text:list-item>
          <text:p text:style-name="P8">- Quelles sont les trois femmes de Baudelaire? </text:p>
        </text:list-item>
        <text:list-item>
          <text:p text:style-name="P8">jeanne Duval, Mme Sabatier, Marie Daubrun </text:p>
        </text:list-item>
        <text:list-item>
          <text:p text:style-name="P8">Qu'est ce qu'un dandy?</text:p>
        </text:list-item>
        <text:list-item>
          <text:p text:style-name="P8">Un dandy est un homme très élégant, raffiné. Le courant de mode s'appelle le dandysme. Il vient d'Angleterre, XVIIIème siècle. On peut aussi parler en terme d'état d'esprit, d'affectation de l'esprit. </text:p>
        </text:list-item>
        <text:list-item>
          <text:p text:style-name="P8">- Quels hommes de lettres fréquentait-il? </text:p>
        </text:list-item>
        <text:list-item>
          <text:p text:style-name="P8">Nerval, Balzac</text:p>
        </text:list-item>
        <text:list-item>
          <text:p text:style-name="P8">De quoi est-il décédé? </text:p>
        </text:list-item>
        <text:list-item>
          <text:p text:style-name="P2">Baudelaire est atteint d’une congestion cérébrale et rapatrié vivant, mais aphasique, il meurt le 31 août 1867.</text:p>
        </text:list-item>
      </text:list>
      <text:p text:style-name="P7"/>
      <text:list xml:id="list211790297550287311" text:style-name="L2">
        <text:list-item>
          <text:p text:style-name="P12"><text:span text:style-name="Strong_20_Emphasis"><text:span text:style-name="T1">Questions sur les Fleurs du mal : recherches personnelles</text:span></text:span></text:p>
        </text:list-item>
        <text:list-item>
          <text:p text:style-name="P12"><text:span text:style-name="Strong_20_Emphasis"><text:span text:style-name="T1">- Les Fleurs du mal :</text:span></text:span></text:p>
        </text:list-item>
        <text:list-item>
          <text:p text:style-name="P9">- Dans quelle section le poème "spleen" est il tiré? </text:p>
        </text:list-item>
        <text:list-item>
          <text:p text:style-name="P9">- Combien y a t'il de poésies ayant ce même titre "spleen"? </text:p>
        </text:list-item>
        <text:list-item>
          <text:p text:style-name="P9">Section "spleen et Idéal" : Le poème est intitulé "spleen", LXXVIII. C'est le 4ème poème ayant le même titre. </text:p>
        </text:list-item>
        <text:list-item>
          <text:p text:style-name="P9">- Que signifie le spleen? </text:p>
        </text:list-item>
        <text:list-item>
          <text:p text:style-name="P3">Ce terme vient de l'anglais dès le début du 18ème siècle. Baudelaire a commencé à l'introduire en France : il signifie "mélancolie" : humeur noire : dépression </text:p>
        </text:list-item>
      </text:list>
      <text:p text:style-name="P7"/>
      <text:p text:style-name="P7"><text:span text:style-name="Strong_20_Emphasis"><text:span text:style-name="T1">Structure des Fleurs du mal :</text:span></text:span></text:p>
      <text:list xml:id="list864922989984958963" text:style-name="L3">
        <text:list-item>
          <text:p text:style-name="P10">Les Fleurs du mal : </text:p>
        </text:list-item>
        <text:list-item>
          <text:p text:style-name="P10">recueil composé de six sections et d'un poème préliminaire ou prologue, " Au Lecteur ". </text:p>
        </text:list-item>
        <text:list-item>
          <text:p text:style-name="P10">- " Au Lecteur " – </text:p>
        </text:list-item>
        <text:list-item>
          <text:p text:style-name="P10">- Spleen et Idéal (85 poèmes) </text:p>
        </text:list-item>
        <text:list-item>
          <text:p text:style-name="P10"><text:soft-page-break/>- Tableaux Parisiens (30 poèmes) </text:p>
        </text:list-item>
        <text:list-item>
          <text:p text:style-name="P10">: - Le vin (5 poèmes) – </text:p>
        </text:list-item>
        <text:list-item>
          <text:p text:style-name="P10">-Fleurs du mal (9 poèmes) : </text:p>
        </text:list-item>
        <text:list-item>
          <text:p text:style-name="P10">- Révolte (3 poèmes) : </text:p>
        </text:list-item>
        <text:list-item>
          <text:p text:style-name="P4">- La mort (6 poèmes) : </text:p>
        </text:list-item>
      </text:list>
      <text:p text:style-name="P7"/>
      <text:list xml:id="list6551282483084962512" text:style-name="L4">
        <text:list-item>
          <text:p text:style-name="P13"><text:span text:style-name="Strong_20_Emphasis"><text:span text:style-name="T1">Questions sur les Fleurs du mal : </text:span></text:span></text:p>
        </text:list-item>
        <text:list-item>
          <text:p text:style-name="P11">Quelles sont les sections qui composent le recueil ? </text:p>
        </text:list-item>
        <text:list-item>
          <text:p text:style-name="P11">Quelle section des Fleurs du Mal est dominée par l'image de Satan ? </text:p>
        </text:list-item>
        <text:list-item>
          <text:p text:style-name="P11">Réponse : C'est la section intitulée « Révolte » qui est dominée par l'image de Satan. Baudelaire emploie souvent la forme du sonnet. </text:p>
        </text:list-item>
        <text:list-item>
          <text:p text:style-name="P11">Quand cette forme a-t-elle été mise à la mode en poésie française ? </text:p>
        </text:list-item>
        <text:list-item>
          <text:p text:style-name="P11">Réponse : Cette forme poétique inventée en Italie a été importée en France sous la Renaissance, au XVIe siècle. Dans sa préface au Spleen de Paris, Baudelaire rend hommage au créateur du poème en prose.</text:p>
        </text:list-item>
        <text:list-item>
          <text:p text:style-name="P11">De qui s'agit-il? </text:p>
        </text:list-item>
        <text:list-item>
          <text:p text:style-name="P11">Réponse : C'est à Aloysius Bertrand que Baudelaire a rendu hommage au début du Spleen de Paris. </text:p>
        </text:list-item>
        <text:list-item>
          <text:p text:style-name="P11">Quel mouvement littéraire et pictural fut fortement inspiré par Baudelaire, notamment par son poème Correspondances. </text:p>
        </text:list-item>
        <text:list-item>
          <text:p text:style-name="P11">Réponse : Le Symbolisme. </text:p>
        </text:list-item>
        <text:list-item>
          <text:p text:style-name="P11">À qui ont été dédiées Les Fleurs du Mal ? </text:p>
        </text:list-item>
        <text:list-item>
          <text:p text:style-name="P11">Réponse : Les Fleurs du Mal ont été dédiées à Théophile Gautier</text:p>
        </text:list-item>
        <text:list-item>
          <text:p text:style-name="P5">Quelle image de la femme le recueil propose-t-il ?</text:p>
        </text:list-item>
      </text:list>
      <text:p text:style-name="P7"/>
      <text:p text:style-name="P7"/>
      <text:p text:style-name="P7"><text:span text:style-name="Strong_20_Emphasis"><text:span text:style-name="T1">Baudelaire et les femmes : questionnaire bac pour l’oral EAF</text:span></text:span></text:p>
      <text:p text:style-name="P1">1 -</text:p>
      <text:p text:style-name="P1">Le thème des femmes est-il un thème important dans les Fleurs du mal?</text:p>
      <text:p text:style-name="P1">Oui en particulier dans la section Spleen et Idéal. Il y a plusieurs cycles</text:p>
      <text:p text:style-name="P1">2 -</text:p>
      <text:p text:style-name="P1">Citez quelques exemples</text:p>
      <text:p text:style-name="P1">Parfum exotique : Jeanne Duval</text:p>
      <text:p text:style-name="P1">Les poèmes XL à XLVIII : Mme Sabatier</text:p>
      <text:p text:style-name="P1">Les poèmes XLIX à LVIII, Le poison : Marie Daubrun</text:p>
      <text:p text:style-name="P1">« Mon enfant, ma sœur/ Songe à la douceur/ D’aller là-bas vivre ensemble ! »</text:p>
      <text:p text:style-name="P1">3 -</text:p>
      <text:p text:style-name="P1"><text:soft-page-break/>Comment qualifieriez-vous ces trois femmes qui ont marqué la vie de Baudelaire?</text:p>
      <text:p text:style-name="P1">D’icônes.</text:p>
      <text:p text:style-name="P7"><text:span text:style-name="T1">Jeanne Duval est «</text:span><text:span text:style-name="T3">　 </text:span><text:span text:style-name="T1">la Vénus noire</text:span><text:span text:style-name="T3">　</text:span><text:span text:style-name="T1">», elle incarne l’amour sensuel.</text:span></text:p>
      <text:p text:style-name="P1">Mme Sabatier représente l’amour spirituel et mystique.</text:p>
      <text:p text:style-name="P1">4 -</text:p>
      <text:p text:style-name="P1">Quelle image le poète donne t’-il de la femme en général?</text:p>
      <text:p text:style-name="P1">Une image contradictoire et ambivalente.</text:p>
      <text:p text:style-name="P1">La femme, objet d’amour est source d’évasion, de plaisir et de souffrance, mal-être.</text:p>
      <text:p text:style-name="P1">Fusées « l’amour ressemble fort à une torture ou une opération chirurgicale. Mais cette idée peut être développée de la manière la plus amère. Quand même les deux amants seraient très épris et très pleins de désirs réciproques, l’un des deux sera toujours plus calme ou moins possédé que l’autre. Celui-là ou celle-là c’est l’opérateur ou le bourreau ; l’autre, c’est le sujet, la victime. » La femme fascine Baudelaire qui la sublime, l’idéalise et en fait également l’expression d’une dichotomie entre le Bien et le Mal, l’esprit et le corps, Dieu et Satan.</text:p>
      <text:p text:style-name="P1">5 -</text:p>
      <text:p text:style-name="P1">Les deux amours de sa vie, Duval et Sabatier incarnent-elles les contradictions du poète?</text:p>
      <text:p text:style-name="P7"><text:span text:style-name="T1">Oui, Duval incarne la chair et Sabatier le spirituel : l’amour avec ses deux femmes correspond à l’ambivalence des tendances baudelairiennes «</text:span><text:span text:style-name="T3">　</text:span><text:span text:style-name="T1">deux postulations simultanées, l’une vers Dieu, l’autre vers Satan</text:span><text:span text:style-name="T3">　</text:span><text:span text:style-name="T1">».</text:span></text:p>
      <text:p text:style-name="P7"/>
      <text:p text:style-name="P7"/>
      <text:list xml:id="list528397711697060420" text:style-name="L5">
        <text:list-item>
          <text:p text:style-name="P14"><text:span text:style-name="Strong_20_Emphasis"><text:span text:style-name="T1">Problématiques possibles : </text:span></text:span><text:span text:style-name="T1"><text:line-break/><text:line-break/>- Etude comparative : en quoi peut on dire que cette poésie soit l'inverse de l'albatros?<text:line-break/>- Montrez que l'élévation dont parle Baudelaire n'est qu'une élévation propre et relative à la création poétique<text:line-break/>- Le poème est-il le signe d'une libération par le pouvoir du langage et de la création poétique?<text:line-break/><text:line-break/><text:line-break/></text:span><text:span text:style-name="Strong_20_Emphasis"><text:span text:style-name="T1">Plan de l'étude : </text:span></text:span><text:span text:style-name="T1"><text:line-break/><text:line-break/>Introduction<text:line-break/><text:line-break/></text:span><text:soft-page-break/><text:span text:style-name="T1">I) Une élévation spatiale et spirituelle<text:line-break/>a) éléments du titre<text:line-break/>b) les effets du suffixe<text:line-break/>c) tonalité heureuse, voire triomphante<text:line-break/><text:line-break/>II ) Traces d'impuissance<text:line-break/>a ) éléments de dissonances<text:line-break/>b) but décrit sans être atteint<text:line-break/>c) logique du symbolisme<text:line-break/><text:line-break/>conclusion</text:span></text:p>
        </text:list-item>
        <text:list-item>
          <text:p text:style-name="P6">Ouverture</text:p>
        </text:list-item>
      </text:list>
      <text:p text:style-name="P7"/>
      <text:p text:style-name="P7"/>
      <text:p text:style-name="P7"><text:span text:style-name="Emphasis"><text:span text:style-name="Strong_20_Emphasis"><text:span text:style-name="T2">Questions sur le poème en fonction du plan du commentaire </text:span></text:span></text:span></text:p>
      <text:p text:style-name="P7"/>
      <text:p text:style-name="P7"><text:span text:style-name="Strong_20_Emphasis"><text:span text:style-name="T1">Analyse du poème : </text:span></text:span><text:line-break/><text:span text:style-name="T1">Place privilégiée de ce poème car on est à l'ouverture du recueil , au tout début . </text:span><text:line-break/><text:span text:style-name="T1">Composition : 5 quatrains d' Alexandrins à rimes embrassées Point de vue syntaxique = Q1-Q2= 1 phrase Q3= 1 phrase Q4-Q5= 1 phrase </text:span><text:line-break/><text:span text:style-name="T1">Point de vue du sens = Q1-Q2-Q3= "je" s'adresse à son esprit " tu te mus " -impératif </text:span><text:line-break/><text:span text:style-name="T1">Ensuite, Q4-Q5= absence de "tu" , on a "celui" = 3e me personne</text:span></text:p>
      <text:p text:style-name="P7"/>
      <text:p text:style-name="P7"><text:line-break/><text:span text:style-name="Strong_20_Emphasis"><text:span text:style-name="T1">I) Une élévation spatiale et spirituelle </text:span></text:span></text:p>
      <text:p text:style-name="P7"><text:line-break/><text:span text:style-name="Strong_20_Emphasis"><text:span text:style-name="T1">a) éléments du titre </text:span></text:span></text:p>
      <text:p text:style-name="P1">Elevation donne l'idée d'un axe vertical . L'idée d'une ascension en cours Dans son second sens , ce mot appartient à la messe, c'est le moment ou le prêtre lève l'hostie<text:line-break/>D'un côté, on a un vocabulaire qui relève de la géographie : au dessus par dela ... De l'autre, celui qui relève du spirituel " esprit", "purifier", "existence" " divine" " cieux " </text:p>
      <text:p text:style-name="P7"><text:span text:style-name="Strong_20_Emphasis"><text:span text:style-name="T1">I - Elévation spatiale et spirituelle : questionnaire </text:span></text:span><text:span text:style-name="T1"><text:line-break/><text:line-break/></text:span><text:span text:style-name="Strong_20_Emphasis"><text:span text:style-name="T1">Les éléments du titre </text:span></text:span><text:span text:style-name="T1"><text:line-break/>- Expliquez le titre<text:line-break/>- Etudiez la composition du poème<text:line-break/>- Relevez le champ lexical de l'ascension et les connotations religieuses </text:span></text:p>
      <text:p text:style-name="P7"><text:line-break/><text:soft-page-break/><text:span text:style-name="Strong_20_Emphasis"><text:span text:style-name="T1">b) les effets du suffixe </text:span></text:span></text:p>
      <text:p text:style-name="P1">-Ation = action en cours On a 1 dynamisme à l'oeuvre . Multiplication de verbes de mouvement, d'action ( tu te meus, élance, envole toi " En plus des verbes de mouvement, on a 1 multitude d' adverbes de lieux qui suppose un mouvement en train de se faire " par dessus " " par delà " "loin" "vers" - ordre des éléments: "vallées " , "montagnes " " bas " "nuages " " etang " " mer" "soleil " " sphères etroites "<text:line-break/>On a 1 logique = on va vers le plus haut, le plus infini, et le plus immateriel. La mer est donc à associer avec le mot "immensité profonde ". L'immatériel est représenté dans le 3 ème quatrain car il est question d'air qui est l'élement le plus léger, comme le feu .<text:line-break/>- Syntaxe en expansion = * Phrase 1= 2 quatrains enjambement syntaxique entre strophes . Extrême retard du noyau de la phrase qui n'arrive qu'au Vers 5 .<text:line-break/>-Q1= Au dessus + nom = hémistiche Par delà= 2 occurences= 1 hemistiche chacun 3 occurences = 1 vers entier<text:line-break/>- Q4 et 5 = Heureux = sub + pronom subordonnée relative celui = proposition subordonnée relative "dont" " qui plane"<text:line-break/>Sonorité= Dillatation par la diérèse Rythme = présence d'enjambement qui donne 1 sorte de respiration au poème </text:p>
      <text:p text:style-name="P7"><text:span text:style-name="Strong_20_Emphasis"><text:span text:style-name="T1">Les effets du suffixe </text:span></text:span><text:span text:style-name="T1"><text:line-break/>- Etudiez le mouvement suggéré par le suffixe "ation".<text:line-break/>- Relevez le champ lexical du mouvement et de l'action<text:line-break/>- Quel rôle les adverbes jouent-ils?<text:line-break/>- Evoquez la logique<text:line-break/>- Dans quel quatrain, l'immatériel est il évoqué?<text:line-break/>- relevez une coupure à l'hémistiche et un enjambement</text:span></text:p>
      <text:p text:style-name="P7"><text:line-break/><text:span text:style-name="Strong_20_Emphasis"><text:span text:style-name="T1">c) Tonalité heureuse voire triomphante </text:span></text:span><text:span text:style-name="T1"><text:line-break/>Le mouvements de l'esprit est donc associé à la liberté et aux plaisirs .<text:line-break/>Liberté[ = Présente par l'agilité = présence d'1 aisance. On a 1 écho au V 18 avec l'expression " libre essor ".L'oiseau comme symbole de la liberté = topos<text:line-break/>Cette impression d'aisance et de facilité est renforcée par " un bon nageur " = pas de risque de noyade .<text:line-break/>Plaisir : * euphorie * exubérance *V6= " se pane ", "gaiement " " volupté= nous avons le vocabulaire du plaisir<text:line-break/>Association originale et heureuse du corps et de l'esprit et 1 atmosphère érotique . Ici "l'esprit " n'est cerné qu'avec des mots qui concernent le corps " bon nageur", " se pâmer" = émoi du corps . Il n'y a pas de mépris du corps . La sensualité ouvre à des extases prôche des expériences mystique . Cette dimension érotique heureuse est lisible dans "mâle / + eau ( symbole des femmes ) . </text:span></text:p>
      <text:p text:style-name="P7"><text:span text:style-name="Strong_20_Emphasis"><text:span text:style-name="T1">Tonalité heureuse, voire triomphante </text:span></text:span><text:span text:style-name="T1"><text:line-break/></text:span><text:soft-page-break/><text:span text:style-name="T1">- relevez le champ lexical du plaisir, de la liberté<text:line-break/>- Montrez qu'il y a association de l'esprit et du corps</text:span></text:p>
      <text:p text:style-name="P7"/>
      <text:p text:style-name="P7"><text:line-break/><text:span text:style-name="Strong_20_Emphasis"><text:span text:style-name="T1">II ) Traces d'impuissance </text:span></text:span></text:p>
      <text:p text:style-name="P7"><text:line-break/><text:span text:style-name="Strong_20_Emphasis"><text:span text:style-name="T1">a ) éléments de dissonances </text:span></text:span><text:span text:style-name="T1"><text:line-break/>Evolution de l'adresse du " je" à son esprit .<text:line-break/>Q1 et 2 :<text:line-break/>" tu te meus " " tu sillonnes " = pré de l'indicatif, phrase déclarative, constat .<text:line-break/>Q3 : " Envole toi " " Bois " = impératif, exhortation , quête spirituelle, espoir<text:line-break/>Q4-5: Rien<text:line-break/>Q3= injonction, élévation est née à conquérir Q4-5= " Je " exlu de l'élevation<text:line-break/>Plus le texte s’avance, plus se joue 1 jeu avec la quête spirituelle et l'élévation . </text:span></text:p>
      <text:p text:style-name="P7"><text:span text:style-name="Strong_20_Emphasis"><text:span text:style-name="T1">II ) Traces d'impuissance : questionnaire </text:span></text:span><text:span text:style-name="T1"><text:line-break/><text:line-break/></text:span><text:span text:style-name="Strong_20_Emphasis"><text:span text:style-name="T1">éléments de dissonance </text:span></text:span><text:span text:style-name="T1"><text:line-break/>- Relevez et étudiez tous les éléments de dissonance dans les différents quatrains</text:span></text:p>
      <text:p text:style-name="P7"><text:line-break/><text:span text:style-name="Strong_20_Emphasis"><text:span text:style-name="T1">b) but décrit mais pas vraiment atteint </text:span></text:span><text:span text:style-name="T1"><text:line-break/></text:span><text:span text:style-name="Emphasis"><text:span text:style-name="Strong_20_Emphasis"><text:span text:style-name="T1">Pourquoi un tel besoin d'élevation ? </text:span></text:span></text:span><text:span text:style-name="T1"><text:line-break/>* tenir l'existence prosaïque<text:line-break/>* " Heureux " celui qui peut s'élancer<text:line-break/>- signe de divorce entre l'artiste et la société<text:line-break/>Q3- 4= " s’élancer" + prendre 1 libre essor<text:line-break/>Toute cette métaphore de l'élévation aboutit à comprendre " sans effort le langage des choses . Les 2 derniers vers sont mis en relief par la présence du tiret et 1 seul point d'exclamation . " comprendre sans effort " = logique de la révélation, formule toute faite, renvoie à un topos Mise en abyme du titre " Les Fleurs du mal " = renvoie au travail poétique </text:span></text:p>
      <text:p text:style-name="P7"><text:span text:style-name="Strong_20_Emphasis"><text:span text:style-name="T1">But décrit sans être atteint </text:span></text:span><text:span text:style-name="T1"><text:line-break/>- Mise en abyme du titre les Fleurs du mal : montrez qu'en fait il renvoie à l'écriture poétique<text:line-break/>- La seule libération permise passe t'elle par la création poétique, le langage poétique?<text:line-break/>- En quel sens peut-on dire que les mots libérent des maux?<text:line-break/>- Analysez l'effet libérateur et cathartique du langage poétique<text:line-break/>- Etudiez le rythme<text:line-break/>- Etudiez les comparaisons, relevez les<text:line-break/>- En quoi les comparaisons mettent elles en valeur le monde de l'Idéal?<text:line-break/>- Relevez le champ lexical de l'activité spirituelle</text:span></text:p>
      <text:p text:style-name="P7"><text:soft-page-break/><text:line-break/><text:span text:style-name="Strong_20_Emphasis"><text:span text:style-name="T1">Logique du symbolisme : </text:span></text:span><text:span text:style-name="T1"><text:line-break/>Nous avons l'idée monde avec, derrière les apparences quelque chose que le poète doit faire. Adjectif " muette " et un echo du terme indicible qui apparaît au V8 et on a une dégradation entre indicible et muette . Indicible = connoté positivement , tellement beau qu'on ne peut l'exprimer<text:line-break/>Muette = incapacité, note négativement<text:line-break/>On trouve à la fin le mot le + antipoétique possible " chose " . Une opposition entre langage et muette est quelque chose comme un paradoxe . Ce dernier vers nous renvoie à la vision symbolique du poète déchiffreur du monde qui doit faire parler les choses qui ne parlent pas par elles- mêmes. </text:span></text:p>
      <text:p text:style-name="P7"><text:span text:style-name="Strong_20_Emphasis"><text:span text:style-name="T1">Logique du symbolisme : </text:span></text:span><text:span text:style-name="T1"><text:line-break/>- Comment comprendre le symbolisme?<text:line-break/>- Montrez le paradoxe de la condition du poète, désarmé dans le monde concret (l'albatros) et pourtant supérieur dans la quête du monde Idéal grâce à la création poétique<text:line-break/>- Etudiez le symbolisme de l'alouette/ poète : capable de s'élever et de retomber : en quoi le poète est il un médiateur entre le ciel et la terre?<text:line-break/>- Que marque le dernier vers?<text:line-break/>- Le poète est-il un voyant, un déchiffreur du monde?<text:line-break/><text:line-break/></text:span><text:span text:style-name="Emphasis"><text:span text:style-name="T2">*** Rimbaud : analogie possible </text:span></text:span><text:span text:style-name="T1">: le poète saisit l'indicible, l'ineffable, l'au-delà des choses, c'est un déchiffreur du monde, il se fait voyant.<text:line-break/>Le "je" créateur est "un autre".</text:span></text:p>
      <text:p text:style-name="P7"><text:line-break/><text:span text:style-name="Strong_20_Emphasis"><text:span text:style-name="T1">Conclusion = </text:span></text:span></text:p>
      <text:p text:style-name="P1">Texte important qui décrit la création poétique comme celle de la quête difficile de l'idéal . Il présente la tâche du poète comme étant celle d'un déchiffreur . Le titre apparaît plus comme un horizon à atteindre que comme une démarche , quelque chose d'accompli puisque bien qu'on soit au début du recueil qui pose les thème de l'idéal, le spleen est présent par les traces d'impuissance.</text:p>
      <text:p text:style-name="P7"><text:span text:style-name="Strong_20_Emphasis"><text:span text:style-name="T1">Ouverture : </text:span></text:span><text:span text:style-name="T1"><text:line-break/><text:line-break/>poème inverse de l'albatros : montrer en quoi<text:line-break/>L'albatros : le poète est infirme dans le monde de la réalité concrète. Par opposition, Elévation ainsi que le suggère le titre<text:line-break/>met en scène le mouvement d'élévation du poète qui vit dans un monde en proie aux contradictions mais il peut connaitre malgré tout une libération grâce à l'écriture poétique.<text:line-break/>Rôle de l'écriture poétique : libérer les maux par les mots : effet cathartique de la création poétique.</text:span></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10:04:47.29</meta:creation-date>
    <meta:document-statistic meta:table-count="0" meta:image-count="0" meta:object-count="0" meta:page-count="9" meta:paragraph-count="101" meta:word-count="2416" meta:character-count="13554"/>
    <dc:date>2018-01-12T10:06:07.96</dc:date>
    <meta:editing-duration>PT1M24S</meta:editing-duration>
    <meta:editing-cycles>1</meta:editing-cycles>
    <meta:generator>OpenOffice/4.1.3$Win32 OpenOffice.org_project/413m1$Build-9783</meta:generator>
  </office:meta>
</office:document-meta>
</file>