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ndale mono" svg:font-family="'andale mono', times"/>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3">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rial" fo:font-size="14pt"/>
    </style:style>
    <style:style style:name="P5" style:family="paragraph" style:parent-style-name="Text_20_body">
      <style:paragraph-properties fo:text-align="justify" style:justify-single-word="false"/>
      <style:text-properties style:font-name="arial" fo:font-size="14pt"/>
    </style:style>
    <style:style style:name="P6" style:family="paragraph" style:parent-style-name="Text_20_body" style:list-style-name="L4">
      <style:paragraph-properties fo:text-align="justify" style:justify-single-word="false"/>
      <style:text-properties style:font-name="arial" fo:font-size="14pt"/>
    </style:style>
    <style:style style:name="P7" style:family="paragraph" style:parent-style-name="Text_20_body" style:list-style-name="L5">
      <style:text-properties style:font-name="arial" fo:font-size="14pt"/>
    </style:style>
    <style:style style:name="P8" style:family="paragraph" style:parent-style-name="Text_20_body" style:list-style-name="L6">
      <style:text-properties style:font-name="arial" fo:font-size="14pt"/>
    </style:style>
    <style:style style:name="P9" style:family="paragraph" style:parent-style-name="Text_20_body">
      <style:paragraph-properties fo:text-align="justify" style:justify-single-word="false"/>
      <style:text-properties style:font-name="arial" fo:font-size="12pt"/>
    </style:style>
    <style:style style:name="P10" style:family="paragraph" style:parent-style-name="Text_20_body" style:list-style-name="L1"/>
    <style:style style:name="P11" style:family="paragraph" style:parent-style-name="Text_20_body">
      <style:text-properties fo:font-size="14pt"/>
    </style:style>
    <style:style style:name="P12" style:family="paragraph" style:parent-style-name="Text_20_body" style:list-style-name="L2">
      <style:paragraph-properties fo:text-align="justify" style:justify-single-word="false"/>
      <style:text-properties fo:font-size="14pt"/>
    </style:style>
    <style:style style:name="P13" style:family="paragraph" style:parent-style-name="Text_20_body">
      <style:paragraph-properties fo:text-align="justify" style:justify-single-word="false"/>
      <style:text-properties fo:font-size="14pt" fo:font-weight="bold"/>
    </style:style>
    <style:style style:name="P14" style:family="paragraph" style:parent-style-name="Text_20_body">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fo:text-align="justify" style:justify-single-word="false"/>
      <style:text-properties fo:font-size="14pt"/>
    </style:style>
    <style:style style:name="P17" style:family="paragraph" style:parent-style-name="Text_20_body">
      <style:paragraph-properties fo:margin-top="0cm" fo:margin-bottom="0cm" fo:text-align="justify" style:justify-single-word="false"/>
      <style:text-properties fo:font-size="14pt" fo:font-weight="bold"/>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list-style-name="L3">
      <style:paragraph-properties fo:margin-top="0cm" fo:margin-bottom="0cm" fo:text-align="justify" style:justify-single-word="false"/>
    </style:style>
    <style:style style:name="P20" style:family="paragraph" style:parent-style-name="Text_20_body" style:list-style-name="L4">
      <style:paragraph-properties fo:margin-top="0cm" fo:margin-bottom="0cm" fo:text-align="justify" style:justify-single-word="false"/>
    </style:style>
    <style:style style:name="P21" style:family="paragraph" style:parent-style-name="Text_20_body" style:list-style-name="L5">
      <style:paragraph-properties fo:margin-top="0cm" fo:margin-bottom="0cm" fo:text-align="justify" style:justify-single-word="false"/>
    </style:style>
    <style:style style:name="P22" style:family="paragraph" style:parent-style-name="Text_20_body" style:list-style-name="L3">
      <style:paragraph-properties fo:margin-top="0cm" fo:margin-bottom="0cm" fo:text-align="justify" style:justify-single-word="false"/>
      <style:text-properties style:font-name="arial" fo:font-size="14pt"/>
    </style:style>
    <style:style style:name="P23" style:family="paragraph" style:parent-style-name="Text_20_body" style:list-style-name="L4">
      <style:paragraph-properties fo:margin-top="0cm" fo:margin-bottom="0cm" fo:text-align="justify" style:justify-single-word="false"/>
      <style:text-properties style:font-name="arial" fo:font-size="14pt"/>
    </style:style>
    <style:style style:name="P24" style:family="paragraph" style:parent-style-name="Text_20_body" style:list-style-name="L5">
      <style:paragraph-properties fo:margin-top="0cm" fo:margin-bottom="0cm"/>
      <style:text-properties style:font-name="arial" fo:font-size="14pt"/>
    </style:style>
    <style:style style:name="P25" style:family="paragraph" style:parent-style-name="Text_20_body" style:list-style-name="L6">
      <style:paragraph-properties fo:margin-top="0cm" fo:margin-bottom="0cm"/>
      <style:text-properties style:font-name="arial" fo:font-size="14pt"/>
    </style:style>
    <style:style style:name="P26" style:family="paragraph" style:parent-style-name="Text_20_body" style:list-style-name="L5">
      <style:paragraph-properties fo:margin-top="0cm" fo:margin-bottom="0cm"/>
    </style:style>
    <style:style style:name="P27" style:family="paragraph" style:parent-style-name="Text_20_body" style:list-style-name="L6">
      <style:paragraph-properties fo:margin-top="0cm" fo:margin-bottom="0cm"/>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009999" fo:font-size="18pt" fo:font-weight="bold" style:font-size-asian="18pt" style:font-weight-asian="bold" style:font-size-complex="18pt" style:font-weight-complex="bold"/>
    </style:style>
    <style:style style:name="T1" style:family="text">
      <style:text-properties style:font-name="arial" fo:font-size="14pt"/>
    </style:style>
    <style:style style:name="T2" style:family="text">
      <style:text-properties style:font-name="arial" fo:font-size="14pt" fo:font-weight="bold"/>
    </style:style>
    <style:style style:name="T3" style:family="text">
      <style:text-properties style:font-name="arial" fo:font-size="14pt" style:text-underline-style="solid" style:text-underline-width="auto" style:text-underline-color="font-color"/>
    </style:style>
    <style:style style:name="T4" style:family="text">
      <style:text-properties fo:font-size="14pt"/>
    </style:style>
    <style:style style:name="T5" style:family="text">
      <style:text-properties style:font-name-asian="arial" style:font-size-asian="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Oral préparé, séquence poésie </text:p>
      <text:p text:style-name="P29">Apollinaire, Automne malade </text:p>
      <text:p text:style-name="P28"/>
      <text:p text:style-name="P28"/>
      <text:p text:style-name="P28"/>
      <text:p text:style-name="P1"><text:span text:style-name="Strong_20_Emphasis"><text:span text:style-name="T2">Lecture du poème</text:span></text:span></text:p>
      <text:p text:style-name="P1"/>
      <text:p text:style-name="P5">Automne malade et adoré </text:p>
      <text:p text:style-name="P5">Tu mourras quand l'ouragan soufflera dans les roseraies </text:p>
      <text:p text:style-name="P5">Quand il aura neigé </text:p>
      <text:p text:style-name="P9"><text:span text:style-name="T4">Dans les vergers</text:span> </text:p>
      <text:p text:style-name="P1"/>
      <text:p text:style-name="P5">Pauvre automne </text:p>
      <text:p text:style-name="P5">Meurs en blancheur et en richesse</text:p>
      <text:p text:style-name="P5">De neige et de fruits mûrs </text:p>
      <text:p text:style-name="P5">Au fond du ciel </text:p>
      <text:p text:style-name="P5">Des éperviers planent </text:p>
      <text:p text:style-name="P5">Sur les nixes nicettes aux cheveux verts et naines </text:p>
      <text:p text:style-name="P9"><text:span text:style-name="T4">Qui n'ont jamais aimé</text:span> </text:p>
      <text:p text:style-name="P1"/>
      <text:p text:style-name="P5">Aux lisières lointaines </text:p>
      <text:p text:style-name="P9"><text:span text:style-name="T4">Les cerfs ont bramé</text:span> </text:p>
      <text:p text:style-name="P1"/>
      <text:p text:style-name="P5">Et que j'aime ô saison que j'aime tes rumeurs </text:p>
      <text:p text:style-name="P5">Les fruits tombant sans qu'on les cueille </text:p>
      <text:p text:style-name="P5">Le vent et la forêt qui pleurent </text:p>
      <text:p text:style-name="P5">Toutes leurs larmes en automne feuille à feuille</text:p>
      <text:p text:style-name="P5">Les feuilles</text:p>
      <text:p text:style-name="P5">Qu'on foule </text:p>
      <text:p text:style-name="P5">Un train </text:p>
      <text:p text:style-name="P5">Qui roule </text:p>
      <text:p text:style-name="P9"><text:span text:style-name="T4">La vie S'écoule</text:span> </text:p>
      <text:p text:style-name="P1"/>
      <text:p text:style-name="Text_20_body"><text:span text:style-name="Strong_20_Emphasis"><text:span text:style-name="T4">Petite biographie pour l'oral : Apollinaire</text:span></text:span></text:p>
      <text:p text:style-name="Text_20_body"><text:soft-page-break/></text:p>
      <text:p text:style-name="Text_20_body"><text:span text:style-name="Strong_20_Emphasis"><text:span text:style-name="T1">Apollinaire : questions sur sa vie et son oeuvre</text:span></text:span><text:span text:style-name="T1"> </text:span></text:p>
      <text:p text:style-name="Text_20_body"><text:span text:style-name="Strong_20_Emphasis"><text:span text:style-name="T3">Guillaume Apollinaire</text:span></text:span></text:p>
      <text:list xml:id="list2300084484964765916" text:style-name="L1">
        <text:list-item>
          <text:p text:style-name="P15"><text:span text:style-name="Emphasis"><text:span text:style-name="T1">Nom de naissance Wilhelm Albert Włodzimierz Apolinary de Wąż-Kostrowicki Activité(s) </text:span></text:span></text:p>
        </text:list-item>
        <text:list-item>
          <text:p text:style-name="P15"><text:span text:style-name="Emphasis"><text:span text:style-name="T1">Poète </text:span></text:span></text:p>
        </text:list-item>
        <text:list-item>
          <text:p text:style-name="P15"><text:span text:style-name="Emphasis"><text:span text:style-name="T1">Naissance 26 août 1880 Rome, Royaume d'Italie </text:span></text:span></text:p>
        </text:list-item>
        <text:list-item>
          <text:p text:style-name="P15"><text:span text:style-name="Emphasis"><text:span text:style-name="T1">Décès 9 novembre 1918 (38 ans) Paris, France </text:span></text:span></text:p>
        </text:list-item>
        <text:list-item>
          <text:p text:style-name="P10"><text:span text:style-name="Emphasis"><text:span text:style-name="T1">Langue d'écriture français Genre(s) poésie</text:span></text:span><text:span text:style-name="T1"> </text:span></text:p>
        </text:list-item>
      </text:list>
      <text:p text:style-name="Text_20_body"/>
      <text:p text:style-name="P11">Nom de naissance Wilhelm Albert Włodzimierz Apolinary de Wąż-Kostrowicki Activité(s) Poète Naissance 26 août 1880 Rome, Royaume d'Italie Décès 9 novembre 1918 (38 ans) Paris, France Langue d'écriture français Genre(s) poésie Guillaume Apollinaire, de son vrai nom Wilhelm Albert Włodzimierz Apolinary de Wąż-Kostrowicki, est un écrivain français (né polonais, sujet de l'Empire russe), né le 26 août 1880 à Rome et mort le 9 novembre 1918 à Paris.</text:p>
      <text:p text:style-name="P1"><text:span text:style-name="Strong_20_Emphasis"><text:span text:style-name="T4">Questions sur Apollinaire</text:span></text:span></text:p>
      <text:list xml:id="list5195974706254015354" text:style-name="L2">
        <text:list-item>
          <text:p text:style-name="P16">- A quel siècle appartient il?</text:p>
        </text:list-item>
        <text:list-item>
          <text:p text:style-name="P16">Fin du 19ème, début du 20ème : né le 26 août 1880 à Rome et mort le 9 novembre 1918 à Paris</text:p>
        </text:list-item>
        <text:list-item>
          <text:p text:style-name="P16">- Quel est le terme de son invention?</text:p>
        </text:list-item>
        <text:list-item>
          <text:p text:style-name="P16">Le calligramme</text:p>
        </text:list-item>
        <text:list-item>
          <text:p text:style-name="P16">- Définir le calligramme : citer deux exemples de calligrammes</text:p>
        </text:list-item>
        <text:list-item>
          <text:p text:style-name="P16">poèmes écrits en forme de dessins </text:p>
        </text:list-item>
        <text:list-item>
          <text:p text:style-name="P16">- Le Calligramme est un néologisme créé par Apollinaire (1918), par croisement entre calligraphie et idéogramme dans un poème éponyme ; du grec kallos, « beau. Le calligramme est un des recueils de Guillaume Apollinaire, en tout premier lieu le poète nomme ses calligrammes, des "idéogrammes lyriques". Un calligramme est un poème visuel où les vers sont composés typographiquement de manière à former un dessin.», et gramma, « lettre »). Exemples de calligrammes, la cravatte et la montre, la colombe et le jet d'eau, Tour Eiffel.</text:p>
        </text:list-item>
        <text:list-item>
          <text:p text:style-name="P16">- Comment est il mort? Où est il enterré?</text:p>
        </text:list-item>
        <text:list-item>
          <text:p text:style-name="P16">Il fut enterré au cimetière du Père-Lachaise à Paris. Il meurt de la grippe espagnole. </text:p>
        </text:list-item>
        <text:list-item>
          <text:p text:style-name="P16">- De quel autre terme que le calligramme, Apollinaire est il l'inventeur?</text:p>
        </text:list-item>
        <text:list-item>
          <text:p text:style-name="P12">Surréalisme, il est admiré de Breton, Aragon. Il s'affranchit de toutes les influences d'école. Son art est fondé sur un seul principe : l'acte de créer vient de l'imagination, de l'intuition</text:p>
        </text:list-item>
      </text:list>
      <text:p text:style-name="P1"/>
      <text:p text:style-name="P1"/>
      <text:p text:style-name="Text_20_body"><text:soft-page-break/><text:span text:style-name="Strong_20_Emphasis"><text:span text:style-name="T1">Questions sur l’introduction : la poésie </text:span></text:span></text:p>
      <text:p text:style-name="P4">- Proposer une définition de la poésie </text:p>
      <text:p text:style-name="Text_20_body">– <text:span text:style-name="T1">poésie vient du grec poiêsis : création</text:span></text:p>
      <text:p text:style-name="Text_20_body"><text:span text:style-name="Emphasis"><text:span text:style-name="T3">Les règles de la versification :</text:span></text:span></text:p>
      <text:p text:style-name="Text_20_body"><text:span text:style-name="Strong_20_Emphasis"><text:span text:style-name="T1">Le vers :</text:span></text:span></text:p>
      <text:p text:style-name="P18">Quelle est la structure des rimes plates ou suivies?</text:p>
      <text:p text:style-name="P18">La structure est aabb</text:p>
      <text:p text:style-name="P18">Quelle est la structure des rimes croisées?</text:p>
      <text:p text:style-name="P18">La structure est abab</text:p>
      <text:p text:style-name="P18">Quelle est celle des rimes embrassées?</text:p>
      <text:p text:style-name="P18">Elle est en abba</text:p>
      <text:p text:style-name="P18"/>
      <text:p text:style-name="P18">Qui a rendu le sonnet célèbre?</text:p>
      <text:p text:style-name="P18">Le sonnet a été rendu célèbre par l'itation Pétrarque et apporté en France au début du XVI siècle. Encore composé de quatorze vers, il est en premier constitué en 10 syllabes, puis en majorité en alexandrins.</text:p>
      <text:p text:style-name="P18"/>
      <text:p text:style-name="P18">Quelle est la règle du "e muet"?</text:p>
      <text:p text:style-name="P18">-Le -e muet est supprimé en fin de vers ou dans la prononciation devant un mot commençant par une voyelle ou un H muet.</text:p>
      <text:p text:style-name="P18"/>
      <text:p text:style-name="P1">Qu'est-ce qu'une diérèse?</text:p>
      <text:p text:style-name="P1">La dièrèse est la séparation d'une syllabe en deux par vocalisation d'une spirante.</text:p>
      <text:p text:style-name="P1">Qu'est-ce qu'une synérèse?</text:p>
      <text:p text:style-name="P1">La synèrèse est la prononciation « normale » d'un mot qui comporte deux sons voyelles en contact.</text:p>
      <text:p text:style-name="P1">Sur quelle règle l'accentuation des vers repose t'-elle? </text:p>
      <text:p text:style-name="P1"> Les vers simples (8 syllabes ou moins) et vers complexes (plus de 8 syllabes) ont tous un accent fixe obligatoire sur la dernière syllabe.</text:p>
      <text:p text:style-name="P1">Définir le rondeau</text:p>
      <text:p text:style-name="P1">Le rondeau trouve son nom à la ronde qui était dansée lorsqu'on le chantait autrefois. Sa structure a beaucoup changé, mais il est question, en principe, d'une poèsie qui contient 3 strophes de huit syllabes ou de dix syllabes, issues de deux rimes uniquement, et avec un refrain.</text:p>
      <text:p text:style-name="P1">Comment un sonnet est-il construit?</text:p>
      <text:p text:style-name="P1">Il est bâti sur deux quatrains de rimes enlacées (abba abba) suivis de six syllabes (on les retrouve souvent sous forme de deux tercets), avec une structure des rimes qui change.</text:p>
      <text:p text:style-name="P18">Quels sont les modèles essenties de strophes?</text:p>
      <text:p text:style-name="P1">Les modèles essentiels de strophes sont le tercet (3 vers), le quatrain (4 vers) et le sizain (6 vers).</text:p>
      <text:p text:style-name="P1"/>
      <text:p text:style-name="P1"/>
      <text:p text:style-name="Text_20_body"/>
      <text:p text:style-name="P1"><text:span text:style-name="Strong_20_Emphasis"><text:span text:style-name="T1">Commentaire du site </text:span></text:span></text:p>
      <text:p text:style-name="P1"/>
      <text:p text:style-name="P1"><text:soft-page-break/><text:span text:style-name="Strong_20_Emphasis"><text:span text:style-name="T1">Apollinaire - Alcools - Automne malade -</text:span></text:span></text:p>
      <text:p text:style-name="P1"><text:span text:style-name="Strong_20_Emphasis"><text:span text:style-name="T1">analyse </text:span></text:span></text:p>
      <text:p text:style-name="P1"><text:span text:style-name="Strong_20_Emphasis"><text:span text:style-name="T1">INTRODUCTION</text:span></text:span><text:span text:style-name="T1"> </text:span></text:p>
      <text:p text:style-name="P1">L'automne est un thème récurrent en poésie, il a en effet inspiré beaucoup d'artistes poètes comme Baudelaire ou encore Apollinaire, Verlaine également. Apollinaire dans cette poésie évoque la saison, l'automne, mais un "Automne malade" ainsi que le suggère le titre. Cette période de l'année est associée à la mélancolie, aux amours perdues, donc à la souffrance. Il s'agit de sa saison privilégiée. "Mon automne éternelle ô ma saison mentale ».</text:p>
      <text:p text:style-name="P1">Dans le cadre de notre étude, nous étudierons dans un premier temps la thématique de l'automne en rapport avec la vie de l'artiste, puis, en second lieu, la musicalité de la poésie.</text:p>
      <text:list xml:id="list4691341480174257797" text:style-name="L3">
        <text:list-item>
          <text:p text:style-name="P19"><text:span text:style-name="Strong_20_Emphasis"><text:span text:style-name="T1">Questions sur l’introduction :</text:span></text:span></text:p>
        </text:list-item>
        <text:list-item>
          <text:p text:style-name="P22">Quels poètes ont été inspirés par le thème de l’automne?</text:p>
        </text:list-item>
        <text:list-item>
          <text:p text:style-name="P22">A quels concepts Apollinaire associe t’-il l’automne? Dans quelles poésies?</text:p>
        </text:list-item>
        <text:list-item>
          <text:p text:style-name="P2"><text:span text:style-name="T1">«</text:span><text:span text:style-name="T5">　</text:span><text:span text:style-name="T1">Automne malade</text:span><text:span text:style-name="T5">　</text:span><text:span text:style-name="T1">» s’inscrit-il dans cette optique?</text:span></text:p>
        </text:list-item>
      </text:list>
      <text:p text:style-name="P3"/>
      <text:p text:style-name="P13">I - La thématique de l'automne en rapport avec la vie de l'artiste</text:p>
      <text:p text:style-name="P1">La thématique de l'automne ne reflète en rien l'état d'esprit insouciant d'un amour ou celui de l'artiste, au contraire il est personnifié par l'épithète "malade" et donc renvoie au champ lexical de la mort et de la maladie. La personnification se poursuit lorsque le poète annonce à l'automne sa fin prochaine "tu mourras" lorsque l'hiver sera là. "quand l'ouragan soufﬂera dans les roserais ; quand il aura neigé dans les vergers."</text:p>
      <text:p text:style-name="P1">l'impression du poète attristé par la disparition de l'automne pour l'hiver se traduit dans l'adjectif "adoré" et l'expression "pauvre automne". Mais avant de mourir pour l'ouragaon et la neige l'automne exprime la vie "les roserais " et "les vergers". La nature automnale s'associe aux champs lexicaux de la splendeur, de la vie, de la richesse, "vergers", "richesse", "fruits mûrs", "fruits", "cueillir" = cela contraste avec le champ lexical de l'hiver destructeur ainsi que le suggèrent "malade", "aura neigée", "blancheur", "neige", "tombant". Notons que le champ lexical de mort domine malgré tout la poésie puisque nous pouvons relever "tu mourras", "meurs", "éperviers".</text:p>
      <text:p text:style-name="P1">De nombreux contrastes dans les expressions peuvent être soulignés. Nous pouvons ainsi mettre en avant "Malade" avec "Adoré", "L'ouragan" avec "Les roseraies", "fruits " avec "neige", "fruits tombants" avec "cueille".</text:p>
      <text:p text:style-name="P1">« Ces nixes nicettes aux cheveux verts et naines qui n’on jamais aimé " rappellent les " sept femmes aux cheveux verts » de "Nuit rhénane", cela souligne l'aspect inquiétant du poème puisque, rappelons le, les nixes sont des nicettes ou naines (mythologie germanique). Nous avons donc une référence aux créatures mythologiques associées à l'amour dangereux, l'amour impossible. Le mal d'amour est ici visé, nous en trouvons la preuve dans les vers suivants : "Le vent et la forêt qui pleurent/toutes leurs larmes en automne feuilles à feuilles ". On peut ainsi faire un rapprochement avec "La Loreley".</text:p>
      <text:p text:style-name="P1">Le mal d'amour auquel Apollinaire fait un clin d'oeil le ramène à lui-même et fait écho à sa souffrance. L'état d'esprit du poète transparaît. La nature se fait complice = thème romantique mais sans le pathos du mouvement.</text:p>
      <text:list xml:id="list1545419011715018045" text:style-name="L4">
        <text:list-item>
          <text:p text:style-name="P20"><text:span text:style-name="Strong_20_Emphasis"><text:span text:style-name="T1">I - Questionnaire </text:span></text:span></text:p>
        </text:list-item>
        <text:list-item>
          <text:p text:style-name="P23">La thématique de l’automne est-elle renouvelée dans la poésie? En <text:soft-page-break/>quel sens?</text:p>
        </text:list-item>
        <text:list-item>
          <text:p text:style-name="P23">Quel épithète Apollinaire joint-il à l’automne?</text:p>
        </text:list-item>
        <text:list-item>
          <text:p text:style-name="P23">Quel effet cela produit-il?</text:p>
        </text:list-item>
        <text:list-item>
          <text:p text:style-name="P23">Quel sens cela donne t’-il à la poésie?</text:p>
        </text:list-item>
        <text:list-item>
          <text:p text:style-name="P23">Quels sont les symboles annonciateurs de la mort?</text:p>
        </text:list-item>
        <text:list-item>
          <text:p text:style-name="P23">Quels sont les symboles reflétant la vie?</text:p>
        </text:list-item>
        <text:list-item>
          <text:p text:style-name="P23">Concernant la souffrance humaine, pouvons-nous dire après lecture de cette poésie que nous y retrouvons le cliché romantique?</text:p>
        </text:list-item>
        <text:list-item>
          <text:p text:style-name="P23">Analysez les deux champs lexicaux qui sont en opposition</text:p>
        </text:list-item>
        <text:list-item>
          <text:p text:style-name="P23">Quel effet le contraste produit-il?</text:p>
        </text:list-item>
        <text:list-item>
          <text:p text:style-name="P23">Quel est le champ lexical dominant de la poésie?</text:p>
        </text:list-item>
        <text:list-item>
          <text:p text:style-name="P23">Analysez les vers 8 à 10. En quel sens peut-on dire qu’ils lèvent le voile sur le sens caché de l’élégie?</text:p>
        </text:list-item>
        <text:list-item>
          <text:p text:style-name="P23">Citez l’allusion à Nuit Rhénane</text:p>
        </text:list-item>
        <text:list-item>
          <text:p text:style-name="P23">Comment l’amour danger est-il représenté?</text:p>
        </text:list-item>
        <text:list-item>
          <text:p text:style-name="P23">Que pouvez-vous dire de la légende de la Lorelei?</text:p>
        </text:list-item>
        <text:list-item>
          <text:p text:style-name="P23">La souffrance d’Apollinaire est-elle essentiellement celle d’un mal aimé?</text:p>
        </text:list-item>
        <text:list-item>
          <text:p text:style-name="P23">Si le thème est romantique, qu’en est-il de sa manière de le mettre en avant dans la poésie?</text:p>
        </text:list-item>
        <text:list-item>
          <text:p text:style-name="P6">Peut-on affirmer que le poète se limite au pathos, au cliché romantique ou qu’il exploite une musicalité libre?</text:p>
        </text:list-item>
      </text:list>
      <text:p text:style-name="P3"/>
      <text:p text:style-name="P17">Il. La musicalité du poème </text:p>
      <text:p text:style-name="P18">On retrouve la musicalité et l'exigence de Verlaine qui dans son Art poétique affirmait "De la musique avant toute chose". Apollinaire s'en inspire indéniablement; Les sonorités du poèmes sont très riches.</text:p>
      <text:p text:style-name="P18">Nous pouvons souligner les récurrences du mot "automne" = "Automne malade", "pauvre automne", "toutes les larmes en automne feuille à feuille". Le tableau d'ensemble est sonore, "l'ouragan" est associé au "souffle" faisant écho dans "le brame du cerf", "les pleurs du vent".</text:p>
      <text:p text:style-name="P18">Nous pouvons relever la symétrie du vers 14 "que j'aime..que j'aime" puis les expressions symétriques "en blancheur et en richesse", "de neige et de fruits mûrs", "feuille à feuille". Cette symétrie scande la régularité du rythme qui se poursuit telle une prosodie.</text:p>
      <text:p text:style-name="P18">Si l'on se penche sur les vers, on remarque que l'octosyllabe domine, il y a trois alexandrins, vers 10, 14 et 17. Dans cette poésie Apollinaire ne suit pas la règle du recueil Alcools. En effet dans ce dernier les règles de la versification sont respectées, l'alexandrin est privilégié mais ce n'est pas le cas dans "Automne malade". Certains vers font 14 ou 15 syllabes</text:p>
      <text:p text:style-name="P18">"Tu mourras quand l'ouragan soufflera dans les roseraies ». Nous noterons un alexandrin verticalisé dans la dernière strophe : il s'apparent à six vers de deux syllabes :</text:p>
      <text:p text:style-name="P18">" Les feuilles</text:p>
      <text:p text:style-name="P18">Qu’on fouille</text:p>
      <text:p text:style-name="P18">Un train</text:p>
      <text:p text:style-name="P18">Qui roule</text:p>
      <text:p text:style-name="P18">La vie</text:p>
      <text:p text:style-name="P18">S’écoule »</text:p>
      <text:p text:style-name="P18">Que représente cet alexandrin? Il s'associe ainsi que nous le voyons dans les calligrammes à une certaine visualisation du temps qui passe, à la saison qui passe.</text:p>
      <text:list xml:id="list3732191849445570922" text:style-name="L5">
        <text:list-item>
          <text:p text:style-name="P21"><text:soft-page-break/><text:span text:style-name="Strong_20_Emphasis"><text:span text:style-name="T1">II - Questionnaire</text:span></text:span><text:span text:style-name="T1"> </text:span></text:p>
        </text:list-item>
        <text:list-item>
          <text:p text:style-name="P24">Qui l’élégie musicale nous rappelle t’-elle?</text:p>
        </text:list-item>
        <text:list-item>
          <text:p text:style-name="P24">Dans quelle poésie?</text:p>
        </text:list-item>
        <text:list-item>
          <text:p text:style-name="P24">Les sonorités sont-elles en harmonie avec les images?</text:p>
        </text:list-item>
        <text:list-item>
          <text:p text:style-name="P24">Relevez et analysez les assonances et les allitérations</text:p>
        </text:list-item>
        <text:list-item>
          <text:p text:style-name="P26"><text:span text:style-name="T1">Que met en évidence la récurrence du mot «</text:span><text:span text:style-name="T5">　</text:span><text:span text:style-name="T1">automne</text:span><text:span text:style-name="T5">　</text:span><text:span text:style-name="T1">»?</text:span></text:p>
        </text:list-item>
        <text:list-item>
          <text:p text:style-name="P24">Comment le poète parvient-il à créer un rythme régulier au sens d’une prosodie très libre?</text:p>
        </text:list-item>
        <text:list-item>
          <text:p text:style-name="P24">Cette poésie privilégie t’-elle l’alexandrin?</text:p>
        </text:list-item>
        <text:list-item>
          <text:p text:style-name="P24">Quel est l’alexandrin le plus remarquable de la poésie?</text:p>
        </text:list-item>
        <text:list-item>
          <text:p text:style-name="P24">Définir l’alexandrin et l’octosyllabe</text:p>
        </text:list-item>
        <text:list-item>
          <text:p text:style-name="P24">Analysez le vers 14</text:p>
        </text:list-item>
        <text:list-item>
          <text:p text:style-name="P24">Quel est l’effet recherché?</text:p>
        </text:list-item>
        <text:list-item>
          <text:p text:style-name="P24">Relevez un alexandrin verticalisé</text:p>
        </text:list-item>
        <text:list-item>
          <text:p text:style-name="P24">Que met-il en avant?</text:p>
        </text:list-item>
        <text:list-item>
          <text:p text:style-name="P7">Est-ce un procédé également utilisé dans les calligrammes?</text:p>
        </text:list-item>
      </text:list>
      <text:p text:style-name="P3"/>
      <text:p text:style-name="P14"><text:span text:style-name="Strong_20_Emphasis"><text:span text:style-name="T1">CONCLUSION GÉNÉRALE</text:span></text:span></text:p>
      <text:p text:style-name="Text_20_body"/>
      <text:p text:style-name="P1">Le thème de l'automne laisse l'imagination du poète atteindre son paroxyme dans le sens où Apollinaire s'exprime avec la plus grande fantaisie formelle et suggestive.</text:p>
      <text:list xml:id="list7792583505963556187" text:style-name="L6">
        <text:list-item>
          <text:p text:style-name="P27"><text:span text:style-name="Strong_20_Emphasis"><text:span text:style-name="T1">Questions sur la conclusion</text:span></text:span></text:p>
        </text:list-item>
        <text:list-item>
          <text:p text:style-name="P25">De quels poètes Apollinaire est-il le plus proche?</text:p>
        </text:list-item>
        <text:list-item>
          <text:p text:style-name="P8">L’originalité du poème repose t’-elle sur les fantaisies formelles?</text:p>
        </text:list-item>
      </text:list>
      <text:p text:style-name="P3"/>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ndale mono" svg:font-family="'andale mono', times"/>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9T13:14:56.12</meta:creation-date>
    <meta:document-statistic meta:table-count="0" meta:image-count="0" meta:object-count="0" meta:page-count="6" meta:paragraph-count="141" meta:word-count="1880" meta:character-count="11226"/>
    <dc:date>2018-01-09T13:16:46</dc:date>
    <meta:editing-duration>PT1M50S</meta:editing-duration>
    <meta:editing-cycles>1</meta:editing-cycles>
    <meta:generator>OpenOffice/4.1.3$Win32 OpenOffice.org_project/413m1$Build-9783</meta:generator>
  </office:meta>
</office:document-meta>
</file>