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4pt"/>
    </style:style>
    <style:style style:name="P3" style:family="paragraph" style:parent-style-name="Text_20_body">
      <style:paragraph-properties fo:text-align="justify" style:justify-single-word="false"/>
      <style:text-properties fo:font-size="14pt"/>
    </style:style>
    <style:style style:name="P4" style:family="paragraph" style:parent-style-name="Text_20_body" style:list-style-name="L2">
      <style:text-properties fo:font-size="14pt"/>
    </style:style>
    <style:style style:name="P5" style:family="paragraph" style:parent-style-name="Text_20_body" style:list-style-name="L3">
      <style:text-properties fo:font-size="14pt"/>
    </style:style>
    <style:style style:name="P6" style:family="paragraph" style:parent-style-name="Text_20_body" style:list-style-name="L1">
      <style:text-properties fo:font-size="12pt"/>
    </style:style>
    <style:style style:name="P7" style:family="paragraph" style:parent-style-name="Text_20_body">
      <style:paragraph-properties fo:text-align="justify" style:justify-single-word="false"/>
      <style:text-properties fo:font-size="12pt"/>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text-properties fo:font-size="14pt"/>
    </style:style>
    <style:style style:name="P10" style:family="paragraph" style:parent-style-name="Text_20_body" style:list-style-name="L2">
      <style:paragraph-properties fo:margin-top="0cm" fo:margin-bottom="0cm"/>
      <style:text-properties fo:font-size="14pt"/>
    </style:style>
    <style:style style:name="P11" style:family="paragraph" style:parent-style-name="Text_20_body" style:list-style-name="L3">
      <style:paragraph-properties fo:margin-top="0cm" fo:margin-bottom="0cm"/>
      <style:text-properties fo:font-size="14pt"/>
    </style:style>
    <style:style style:name="P12" style:family="paragraph" style:parent-style-name="Text_20_body" style:list-style-name="L3">
      <style:paragraph-properties fo:margin-top="0cm" fo:margin-bottom="0cm"/>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color="#006666" fo:font-size="16pt" fo:font-weight="bold" style:font-size-asian="16pt" style:font-weight-asian="bold" style:font-size-complex="16pt" style:font-weight-complex="bold"/>
    </style:style>
    <style:style style:name="T1" style:family="text">
      <style:text-properties fo:font-size="14pt"/>
    </style:style>
    <style:style style:name="T2" style:family="text">
      <style:text-properties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Oral préparé sur les Yeux d'Elsa, Aragon</text:p>
      <text:p text:style-name="P14">Séquence poésie </text:p>
      <text:p text:style-name="P14"/>
      <text:p text:style-name="P14">Fonctions du poète et de la poésie </text:p>
      <text:p text:style-name="P14"/>
      <text:p text:style-name="P13">Objet d'étude </text:p>
      <text:p text:style-name="Standard">La poésie </text:p>
      <text:p text:style-name="Standard">L'argumentation, convaincre, persuader, délibérer</text:p>
      <text:p text:style-name="Standard"/>
      <text:p text:style-name="Standard"/>
      <text:p text:style-name="Standard"/>
      <text:p text:style-name="P1"><text:span text:style-name="Strong_20_Emphasis"><text:span text:style-name="T1">Introduction</text:span></text:span></text:p>
      <text:p text:style-name="P1"><text:span text:style-name="Emphasis"><text:span text:style-name="T1">Les Yeux d’Elsa</text:span></text:span><text:span text:style-name="T1"> est un recueil de 21 poèmes qui a été publié en 1942. Il rassemble des poèmes parus en revues entre juin 1941 et février 1942. </text:span></text:p>
      <text:p text:style-name="Text_20_body"><text:span text:style-name="Emphasis"><text:span text:style-name="T1">Les Yeux d’Elsa </text:span></text:span><text:span text:style-name="T1">est le premier poème du recueil.</text:span></text:p>
      <text:p text:style-name="Text_20_body"/>
      <text:p text:style-name="Text_20_body"/>
      <text:p text:style-name="Text_20_body"/>
      <text:p text:style-name="Text_20_body"><text:span text:style-name="Strong_20_Emphasis"><text:span text:style-name="T1">Les Yeux d'Elsa </text:span></text:span></text:p>
      <text:p text:style-name="P2">Tes yeux sont si profonds qu'en me penchant pour boire</text:p>
      <text:p text:style-name="P2">J'ai vu tous les soleils y venir se mirer</text:p>
      <text:p text:style-name="P2">S'y jeter à mourir tous les désespérés</text:p>
      <text:p text:style-name="P2">Tes yeux sont si profonds que j'y perds la mémoire </text:p>
      <text:p text:style-name="Text_20_body"/>
      <text:p text:style-name="P2">À l'ombre des oiseaux c'est l'océan troublé</text:p>
      <text:p text:style-name="P2">Puis le beau temps soudain se lève et tes yeux changent</text:p>
      <text:p text:style-name="P2">L'été taille la nue au tablier des anges</text:p>
      <text:p text:style-name="P2">Le ciel n'est jamais bleu comme il l'est sur les blés</text:p>
      <text:p text:style-name="Text_20_body"/>
      <text:p text:style-name="P2">Les vents chassent en vain les chagrins de l'azur</text:p>
      <text:p text:style-name="P2">Tes yeux plus clairs que lui lorsqu'une larme y luit</text:p>
      <text:p text:style-name="P2">Tes yeux rendent jaloux le ciel d'après la pluie</text:p>
      <text:p text:style-name="P2">Le verre n'est jamais si bleu qu'à sa brisure</text:p>
      <text:p text:style-name="Text_20_body"/>
      <text:p text:style-name="P2">Mère des Sept douleurs ô lumière mouillée</text:p>
      <text:p text:style-name="P2">Sept glaives ont percé le prisme des couleurs</text:p>
      <text:p text:style-name="P2"><text:soft-page-break/>Le jour est plus poignant qui point entre les pleurs</text:p>
      <text:p text:style-name="P2">L'iris troué de noir plus bleu d'être endeuillé</text:p>
      <text:p text:style-name="Text_20_body"/>
      <text:p text:style-name="P2">Tes yeux dans le malheur ouvrent la double brèche</text:p>
      <text:p text:style-name="P2">Par où se reproduit le miracle des Rois</text:p>
      <text:p text:style-name="P2">Lorsque le coeur battant ils virent tous les trois</text:p>
      <text:p text:style-name="P2">Le manteau de Marie accroché dans la crèche</text:p>
      <text:p text:style-name="Text_20_body"/>
      <text:p text:style-name="P2">Une bouche suffit au mois de Mai des mots</text:p>
      <text:p text:style-name="P2">Pour toutes les chansons et pour tous les hélas</text:p>
      <text:p text:style-name="P2">Trop peu d'un firmament pour des millions d'astres</text:p>
      <text:p text:style-name="P2">Il leur fallait tes yeux et leurs secrets gémeaux</text:p>
      <text:p text:style-name="Text_20_body"/>
      <text:p text:style-name="P2">L'enfant accaparé par les belles images</text:p>
      <text:p text:style-name="P2">Écarquille les siens moins démesurément</text:p>
      <text:p text:style-name="P2">Quand tu fais les grands yeux je ne sais si tu mens</text:p>
      <text:p text:style-name="P2">On dirait que l'averse ouvre des fleurs sauvages</text:p>
      <text:p text:style-name="Text_20_body"/>
      <text:p text:style-name="P2">Cachent-ils des éclairs dans cette lavande où</text:p>
      <text:p text:style-name="P2">Des insectes défont leurs amours violentes</text:p>
      <text:p text:style-name="P2">Je suis pris au filet des étoiles filantes</text:p>
      <text:p text:style-name="P2">Comme un marin qui meurt en mer en plein mois d'août</text:p>
      <text:p text:style-name="Text_20_body"/>
      <text:p text:style-name="P2">J'ai retiré ce radium de la pechblende</text:p>
      <text:p text:style-name="P2">Et j'ai brûlé mes doigts à ce feu défendu</text:p>
      <text:p text:style-name="P2">Ô paradis cent fois retrouvé reperdu</text:p>
      <text:p text:style-name="P2">Tes yeux sont mon Pérou ma Golconde mes Indes</text:p>
      <text:p text:style-name="Text_20_body"/>
      <text:p text:style-name="P2">Il advint qu'un beau soir l'univers se brisa</text:p>
      <text:p text:style-name="P2">Sur des récifs que les naufrageurs enflammèrent</text:p>
      <text:p text:style-name="P2">Moi je voyais briller au-dessus de la mer</text:p>
      <text:p text:style-name="P2">Les yeux d'Elsa les yeux d'Elsa les yeux d'Elsa</text:p>
      <text:p text:style-name="P2">Louis Aragon</text:p>
      <text:p text:style-name="Text_20_body"><text:soft-page-break/></text:p>
      <text:p text:style-name="Text_20_body"/>
      <text:list xml:id="list6796892367363168139" text:style-name="L1">
        <text:list-item>
          <text:p text:style-name="P8"><text:span text:style-name="Strong_20_Emphasis"><text:span text:style-name="T1">Plan du poème</text:span></text:span><text:span text:style-name="T1"> </text:span></text:p>
        </text:list-item>
        <text:list-item>
          <text:p text:style-name="P9">I/ Un Blason des yeux d'Elsa</text:p>
        </text:list-item>
        <text:list-item>
          <text:p text:style-name="P9">II/ Une représentation de la toute puissance de la femme aimée</text:p>
        </text:list-item>
        <text:list-item>
          <text:p text:style-name="P6"><text:span text:style-name="T1">III/ Un poème engagé dans le contexte de la 2ème guerre mondiale: un poème à double sens</text:span> </text:p>
        </text:list-item>
      </text:list>
      <text:p text:style-name="Text_20_body"/>
      <text:p text:style-name="Text_20_body"><text:span text:style-name="Strong_20_Emphasis"><text:span text:style-name="T1">Commentaire </text:span></text:span></text:p>
      <text:p text:style-name="P1"><text:span text:style-name="Strong_20_Emphasis"><text:span text:style-name="T1">I/</text:span></text:span><text:span text:style-name="T1"> </text:span></text:p>
      <text:p text:style-name="P3">1)</text:p>
      <text:p text:style-name="P3">Façon de décrire la personne aimée à travers son corps : champ lexical du regard.</text:p>
      <text:p text:style-name="P3">présence d'anaphores :"Tes yeux" caractéristiques des yeux:"profonds" (v1), "mon Pérou ma golconde mes indes" (v 36),"briller" (v39) </text:p>
      <text:p text:style-name="P3">Personnification:"Tes yeux rendent jaloux le ciel" (v 11) </text:p>
      <text:p text:style-name="P3">Vocabulaire autour des yeux :"larme","pleurs","virus" =&gt;La femme est décrite à travers ses yeux , le poète fait un véritable blason de ses yeux </text:p>
      <text:p text:style-name="P3">2)</text:p>
      <text:p text:style-name="P3">Présence dominante du bleu, la couleur est quasi présente, on la trouve à travers :"l océan" (v5), "le ciel" ("le verre" (v12) =&gt;les yeux d'Elsa</text:p>
      <text:p text:style-name="P3">Portait moral à travers les caractères physiques ("j'ai vu tous les soleils y venir se mirer" (v2)=heureux) </text:p>
      <text:p text:style-name="P7"><text:span text:style-name="T1">Portrait physique:yeux bleus, écarquillés, profonds. Portait moral: presque dans chaque vers =&gt;comme un refuge =&gt;blason surréaliste .</text:span> </text:p>
      <text:p text:style-name="P1"><text:span text:style-name="Strong_20_Emphasis"><text:span text:style-name="T1">II/</text:span></text:span><text:span text:style-name="T1"> </text:span></text:p>
      <text:p text:style-name="P3">1)</text:p>
      <text:p text:style-name="P3">Les yeux de la femme envoûtent l'auteur puisqu'en la regardant, il a "vu tous les soleils y venir se mirer"(v2) L'e poète est complètement perdu en la regardant "j'y perds la mémoire" (v4) Le regard de la femme fait changer le monde et la nature "le beau temps soudain se lève" (v5),"le ciel n' est jamais bleu comme il l' est sur les blés" (v =&gt;présence des éléments de la nature : l'air :"le vents" (v9),l'eau:"océan" (v 5),et le feu "les soleils" (v2)</text:p>
      <text:p text:style-name="P3">2)</text:p>
      <text:p text:style-name="P3">La femme est mère=&gt;l'enfant a besoin d'affection ,d'amour et de protection "il leur fallait tes yeux et leurs secrets gémeaux" =&gt;mère nourricière =&gt;Les yeux d'Elsa donnent de la force à l'auteur °la divinité=&gt;la femme est représentée comme une sainte et l'auteur l’implore "Mère des sept douleurs ô lumière mouillée"(v13) </text:p>
      <text:p text:style-name="P3">°Muse=&gt;l'auteur s'inspire de la femme "Moi je voyais briller au-dessus de la mer Les <text:soft-page-break/>yeux d'Elsa les yeux d'Elsa les yeux d'Elsa (dernière vers) </text:p>
      <text:p text:style-name="P1"><text:span text:style-name="Strong_20_Emphasis"><text:span text:style-name="T1">III/</text:span></text:span><text:span text:style-name="T1"> </text:span></text:p>
      <text:p text:style-name="P3">Image de souffrance, de destruction et de mort ex:"pris au filet " "cette galère" "naufrageurs" agressivités: brûler ,"violents + plus l'image de la mort : mourir tous les désespérés , les 7 douleurs</text:p>
      <text:p text:style-name="P3">Le thème du malheur évoque la tristesse =&gt;La nature elle même est atteinte par la tristesse ex:"océan troublé","chagrins de l'azur" ,"le jour est plus poignant" =&gt;</text:p>
      <text:p text:style-name="P7"><text:span text:style-name="T1">les yeux d'Elsa sont le miroir de la tristesse face à la barbarie , peut être elle même dans sa sensibilité touchée par cette tristesse. =&gt;on peut considérer l' évocation du feu de l'enfer en opposition au paradis</text:span> </text:p>
      <text:p text:style-name="P1"/>
      <text:p text:style-name="Text_20_body"/>
      <text:p text:style-name="Text_20_body"><text:span text:style-name="Emphasis"><text:span text:style-name="Strong_20_Emphasis"><text:span text:style-name="T1">Deuxième partie de l'entretien :</text:span></text:span></text:span></text:p>
      <text:p text:style-name="Text_20_body"/>
      <text:p text:style-name="Text_20_body"><text:span text:style-name="Strong_20_Emphasis"><text:span text:style-name="T1">Questions sur Aragon : recherche personnelle pour compléter votre préparation </text:span></text:span></text:p>
      <text:list xml:id="list279164976096342232" text:style-name="L2">
        <text:list-item>
          <text:p text:style-name="P10">- De quel siècle est il?</text:p>
        </text:list-item>
        <text:list-item>
          <text:p text:style-name="P10">- Citer un contemporain - une oeuvre -</text:p>
        </text:list-item>
        <text:list-item>
          <text:p text:style-name="P10">- Est-ce un poète engagé?</text:p>
        </text:list-item>
        <text:list-item>
          <text:p text:style-name="P10">- Que signifie l'engagement en poésie?</text:p>
        </text:list-item>
        <text:list-item>
          <text:p text:style-name="P10">- Citez un autre poète engagé, justifiez votre réponse</text:p>
        </text:list-item>
        <text:list-item>
          <text:p text:style-name="P10">- Quelle est sa position politique?</text:p>
        </text:list-item>
        <text:list-item>
          <text:p text:style-name="P10">- En quoi s'approche t'-il au niveau poétique du surréalisme?</text:p>
        </text:list-item>
        <text:list-item>
          <text:p text:style-name="P4">- De qui le poète s'approche t'-il? Apollinaire, calligramme</text:p>
        </text:list-item>
      </text:list>
      <text:p text:style-name="Text_20_body"/>
      <text:p text:style-name="Text_20_body"/>
      <text:p text:style-name="Text_20_body"><text:span text:style-name="Strong_20_Emphasis"><text:span text:style-name="T1">Questions sur la poésie en fonction des axes et du plan de l'étude du site : </text:span></text:span></text:p>
      <text:p text:style-name="Text_20_body"/>
      <text:list xml:id="list5189710586773905556" text:style-name="L3">
        <text:list-item>
          <text:p text:style-name="P12"><text:span text:style-name="Strong_20_Emphasis"><text:span text:style-name="T1">Problématiques possibles :</text:span></text:span></text:p>
        </text:list-item>
        <text:list-item>
          <text:p text:style-name="P11">En quoi est-ce un poème à double sens?</text:p>
        </text:list-item>
        <text:list-item>
          <text:p text:style-name="P5">Montrez que cette poésie nous éclaire sur la fonction du poète?</text:p>
        </text:list-item>
      </text:list>
      <text:p text:style-name="Text_20_body"/>
      <text:p text:style-name="Text_20_body"/>
      <text:p text:style-name="Text_20_body"><text:span text:style-name="Strong_20_Emphasis"><text:span text:style-name="T1">Questions sur le poème en fonction du plan :</text:span></text:span><text:span text:style-name="Strong_20_Emphasis"><text:span text:style-name="T2"> </text:span></text:span></text:p>
      <text:p text:style-name="Text_20_body"/>
      <text:p text:style-name="Text_20_body"><text:span text:style-name="Strong_20_Emphasis"><text:span text:style-name="T1">I -</text:span></text:span></text:p>
      <text:p text:style-name="Text_20_body"><text:span text:style-name="Strong_20_Emphasis"><text:span text:style-name="T1">1 -</text:span></text:span><text:span text:style-name="T1"> </text:span></text:p>
      <text:p text:style-name="P2">Comment la femme aimée est-elle décrite?</text:p>
      <text:p text:style-name="P2"><text:soft-page-break/>Quel est le champ lexical dominant? Citez pour justifier votre réponse</text:p>
      <text:p text:style-name="P2">Le titre est-il évocateur?</text:p>
      <text:p text:style-name="P3">Quels sont les figures de rhétorique choisis par le poète qui permettent de mettre en évidence le pouvoir du regard de la femme aimée? </text:p>
      <text:p text:style-name="P3">Quels sont les vers qui, selon vous, reflètent le plus et le mieux la profondeur du regard? </text:p>
      <text:p text:style-name="P3">Relevez une personnification</text:p>
      <text:p text:style-name="P3">Analysez la. Que reflète t'-elle? </text:p>
      <text:p text:style-name="P3">Etudiez tout le vocabulaire sur lequel, le poète joue pour renforcer l'immensité et le pouvoir du regarde d'Elsa</text:p>
      <text:p text:style-name="P3">Que fait le poète? </text:p>
      <text:p text:style-name="P1"><text:span text:style-name="Strong_20_Emphasis"><text:span text:style-name="T1">2 -</text:span></text:span><text:span text:style-name="T1"> </text:span></text:p>
      <text:p text:style-name="P3">Quelle est la couleur dominante? </text:p>
      <text:p text:style-name="P3">Dans quels éléments la trouve t'-on?</text:p>
      <text:p text:style-name="P3">Que reflète cette couleur? Citez pour justifier votre réponse</text:p>
      <text:p text:style-name="P3">Comment le portrait moral est-il conduit par le poète?</text:p>
      <text:p text:style-name="P3">Quelles sont les caractéristiques physiques mêlées au portrait moral?</text:p>
      <text:p text:style-name="P3">Quel vers met le plus l'accent sur ce mélange et cette harmonie entre le portrait moral et les caractères physiques?</text:p>
      <text:p text:style-name="P3">Que pensez-vous du portrait moral?</text:p>
      <text:p text:style-name="P1"><text:span text:style-name="Strong_20_Emphasis"><text:span text:style-name="T1">II -</text:span></text:span></text:p>
      <text:p text:style-name="P1"><text:span text:style-name="Strong_20_Emphasis"><text:span text:style-name="T1">1 -</text:span></text:span></text:p>
      <text:p text:style-name="P3">Quel pouvoir essentiel les yeux d'Elsa ont-ils sur le poète? Citez pour justifier votre réponse</text:p>
      <text:p text:style-name="P3">Quel vers trahit le fait qu'Aragon se perde lorsqu'il cherche Elsa du regard? </text:p>
      <text:p text:style-name="P3">Le regard de la femme a t'-il un impact important sur le monde et la nature? </text:p>
      <text:p text:style-name="P3">Influence t'-il l'état d'esprit du poète?</text:p>
      <text:p text:style-name="P3">Citez les vers représentatifs des éléments de la nature</text:p>
      <text:p text:style-name="P3">Quel sens donnez-vous à la présence de ces éléments dans la poésie?</text:p>
      <text:p text:style-name="P1"><text:span text:style-name="Strong_20_Emphasis"><text:span text:style-name="T1">2 -</text:span></text:span></text:p>
      <text:p text:style-name="P3">En dehors du pouvoir séducteur, quel autre pouvoir le poète accorde t'-il à la femme? </text:p>
      <text:p text:style-name="P3">Quelle image le poète donne t'-il à la mère nourricière? </text:p>
      <text:p text:style-name="P3">En quel sens peut-on parler d'une divinité-femme?</text:p>
      <text:p text:style-name="P3">Quel vers nous dévoile la femme comme une sainte que le poète implore? </text:p>
      <text:p text:style-name="P3"><text:soft-page-break/>Que marque le dernier vers? </text:p>
      <text:p text:style-name="P1"><text:span text:style-name="Strong_20_Emphasis"><text:span text:style-name="T1">III -</text:span></text:span></text:p>
      <text:p text:style-name="P3">Relevez les images de la souffrance, de la destruction et de la mort</text:p>
      <text:p text:style-name="P3">Comment le thème du malheur est-il mis en avant?</text:p>
      <text:p text:style-name="P3">Comment évoque t'-il la tristesse?</text:p>
      <text:p text:style-name="P3">Comment la nature se manifeste t'-elle?</text:p>
      <text:p text:style-name="P3">Est-elle personnifiée?</text:p>
      <text:p text:style-name="P3">A quel niveau l'engagement du poète se traduit-il? </text:p>
      <text:p text:style-name="P3">En quel sens peut-on parler d'un poème à double sens? </text:p>
      <text:p text:style-name="P1"/>
      <text:p text:style-name="P1"/>
      <text:p text:style-name="P1"/>
      <text:p text:style-name="P1"/>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1T12:33:07.58</meta:creation-date>
    <meta:document-statistic meta:table-count="0" meta:image-count="0" meta:object-count="0" meta:page-count="6" meta:paragraph-count="133" meta:word-count="1304" meta:character-count="7453"/>
    <dc:date>2018-01-11T12:35:37.99</dc:date>
    <meta:editing-duration>PT2M31S</meta:editing-duration>
    <meta:editing-cycles>1</meta:editing-cycles>
    <meta:generator>OpenOffice/4.1.3$Win32 OpenOffice.org_project/413m1$Build-9783</meta:generator>
  </office:meta>
</office:document-meta>
</file>