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4">
      <style:paragraph-properties fo:text-align="justify" style:justify-single-word="false"/>
    </style:style>
    <style:style style:name="P4" style:family="paragraph" style:parent-style-name="Text_20_body" style:list-style-name="L5">
      <style:paragraph-properties fo:text-align="justify" style:justify-single-word="fals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paragraph-properties fo:text-align="start" style:justify-single-word="false"/>
    </style:style>
    <style:style style:name="P8" style:family="paragraph" style:parent-style-name="Text_20_body" style:list-style-name="L1">
      <style:paragraph-properties fo:margin-top="0cm" fo:margin-bottom="0cm" fo:text-align="justify" style:justify-single-word="false"/>
    </style:style>
    <style:style style:name="P9" style:family="paragraph" style:parent-style-name="Text_20_body" style:list-style-name="L4">
      <style:paragraph-properties fo:margin-top="0cm" fo:margin-bottom="0cm" fo:text-align="justify" style:justify-single-word="false"/>
    </style:style>
    <style:style style:name="P10" style:family="paragraph" style:parent-style-name="Text_20_body" style:list-style-name="L5">
      <style:paragraph-properties fo:margin-top="0cm" fo:margin-bottom="0cm" fo:text-align="justify" style:justify-single-word="false"/>
    </style:style>
    <style:style style:name="P11" style:family="paragraph" style:parent-style-name="Text_20_body" style:list-style-name="L3">
      <style:paragraph-properties fo:margin-top="0cm" fo:margin-bottom="0cm"/>
    </style:style>
    <style:style style:name="P12" style:family="paragraph" style:parent-style-name="Standard">
      <style:text-properties fo:color="#009999" fo:font-size="15pt" fo:font-weight="bold" style:font-size-asian="15pt" style:font-weight-asian="bold" style:font-size-complex="15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ral EAF séquence bac poésie </text:p>
      <text:p text:style-name="P12">Apollinaire, Vendémiaire </text:p>
      <text:p text:style-name="P12"/>
      <text:p text:style-name="Standard"/>
      <text:p text:style-name="Standard"/>
      <text:h text:style-name="Heading_20_4" text:outline-level="4">"Vendémiaire d' Apollinaire :</text:h>
      <text:p text:style-name="P1"/>
      <text:p text:style-name="P1"><text:span text:style-name="Strong_20_Emphasis">Entretien de 26 questions avec réponses en commentaire </text:span></text:p>
      <text:p text:style-name="P1"/>
      <text:p text:style-name="P7">Hommes de l'avenir souvenez-vous de moi<text:line-break/>Je vivais à l'époque où finissaient les rois<text:line-break/>Tour à tour ils mouraient silencieux et tristes<text:line-break/>Et trois fois courageux devenaient trismégistes</text:p>
      <text:p text:style-name="P7">Que Paris était beau à la fin de septembre<text:line-break/>Chaque nuit devenait une vigne où les pampres<text:line-break/>Répandaient leur clarté sur la ville et là-haut<text:line-break/>Astres mûrs becquetés par les ivres oiseaux<text:line-break/>De ma gloire attendaient la vendange de l'aube</text:p>
      <text:p text:style-name="P7">Un soir passant le long des quais déserts et sombres<text:line-break/>En rentrant à Auteuil j'entendis une voix<text:line-break/>Quui chantait gravement se taisant quelquefois<text:line-break/>Pour que parvînt aussi sur les bords de la Seine<text:line-break/>La plainte d'autres voix limpides et lointaines</text:p>
      <text:p text:style-name="P7">Et j'écoutai longtemps tous ces chants et ces cris<text:line-break/>Qu'éveillait dans la nuit la chanson de Paris</text:p>
      <text:p text:style-name="P7">J'ai soif villes de France et d'Europe et du monde<text:line-break/>Venez toutes couler dans ma gorge profonde</text:p>
      <text:p text:style-name="P7">Je vis alors que déjà ivre dans la vigne Paris<text:line-break/>Vendangeait le raisin le plus doux de la terre<text:line-break/>Ces grains miraculeux aui aux treilles chantèrent</text:p>
      <text:p text:style-name="P7">Et Rennes répondit avec Quimper et Vannes<text:line-break/>Nous voici ô Paris Nos maisons nos habitants<text:line-break/>Ces grappes de nos sens qu'enfanta le soleil<text:line-break/>Se sacrifient pour te désaltérer trop avide merveille<text:line-break/>Nous t'apportons tous les cerveaux les cimetières les murailles<text:line-break/>Ces berceaux pleins de cris que tu n'entendras pas<text:line-break/>Et d'amont en aval nos pensées ô rivières<text:line-break/>Les oreilles des écoles et nos mains rapprochées<text:line-break/>Aux doigts allongés nos mains les clochers<text:line-break/>Et nous t'apportons aussi cette souple raison<text:line-break/>Que le mystère clôt comme une porte la maison<text:line-break/>Ce mystère courtois de la galanterie<text:line-break/>Ce mystère fatal fatal d'une autre vie<text:line-break/>Double raison qui est au-delà de la beauté<text:line-break/>Et que la Grèce n'a pas connue ni l'Orient<text:line-break/>Double raison de la Bretagne où lame à lame<text:line-break/><text:soft-page-break/>L'océan châtre peu à peu l'ancien continent</text:p>
      <text:p text:style-name="P7">Et les villes du Nord répondirent gaiement</text:p>
      <text:p text:style-name="P7">Ô Paris nous voici boissons vivantes<text:line-break/>Les viriles cités où dégoisent et chantent<text:line-break/>Les métalliques saints de nos saintes usines<text:line-break/>Nos cheminées à ciel ouvert engrossent les nuées<text:line-break/>Comme fit autrefois l'Ixion mécanique<text:line-break/>Et nos mains innombrables<text:line-break/>Usines manufactures fabriques mains<text:line-break/>Où les ouvriers nus semblables à nos doigts<text:line-break/>Fabriquent du réel à tant par heure<text:line-break/>Nous te donnons tout cela</text:p>
      <text:p text:style-name="P7">Et Lyon répondit tandis que les anges de Fourvières<text:line-break/>Tissaient un ciel nouveau avec la soie des prières</text:p>
      <text:p text:style-name="P7">Désaltère-toi Paris avec les divines paroles<text:line-break/>Que mes lèvres le Rhône et la Saône murmurent<text:line-break/>Toujours le même culte de sa mort renaissant<text:line-break/>Divise ici les saints et fait pleuvoir le sang<text:line-break/>Heureuse pluie ô gouttes tièdes ô douleur<text:line-break/>Un enfant regarde les fenêtres s'ouvrir<text:line-break/>Et des grappes de têtes à d'ivres oiseaux s'offrit</text:p>
      <text:p text:style-name="P7">Les villes du Midi répondirent alors</text:p>
      <text:p text:style-name="P7">Noble Paris seule raison qui vis encore<text:line-break/>Qui fixes notre humeur selon ta destinée<text:line-break/>Et toi qui te retires Méditerranée<text:line-break/>Partagez-vous nos corps comme on rompt des hosties<text:line-break/>Ces très hautes amours et leur danse orpheline<text:line-break/>Deviendront ô Paris le vin pur que tu aimes</text:p>
      <text:p text:style-name="P7">Et un râle infini qui venait de Sicile<text:line-break/>Signifiait en battement d'ailes ces paroles</text:p>
      <text:p text:style-name="P7">Les raisins de nos vignes on les a vendangés<text:line-break/>Et ces grappes de morts dont les grains allongés<text:line-break/>Ont la saveur du sang de la terre et du sel<text:line-break/>Les voici pour ta soif ô Paris sous le ciel<text:line-break/>Obscurci de nuées faméliques<text:line-break/>Que caresse Ixion le créateur oblique<text:line-break/>Et où naissent sur la mer tous les corbeaux d'Afrique<text:line-break/>Ô raisins Et ces yeux ternes et en famille<text:line-break/>L'avenir et la vie dans ces treilles s'ennuyent</text:p>
      <text:p text:style-name="P7">Mais où est le regard lumineux des sirènes<text:line-break/>Il trompa les marins qu'aimaient ces oiseaux-là<text:line-break/>Il ne tournera plus sur l'écueil de Scylla<text:line-break/>Où chantaient les trois voix suaves et sereines</text:p>
      <text:p text:style-name="P7">Le détroit tout à coup avait changé de face<text:line-break/>Visages de la chair de l'onde de tout<text:line-break/>Ce que l'on peut imaginer<text:line-break/>Vous n'êtes que des masques sur des faces masquées</text:p>
      <text:p text:style-name="P7">Il souriait jeune nageur entre les rives<text:line-break/><text:soft-page-break/>Et les noyés flottant sur son onde nouvelle<text:line-break/>Fuyaient en le suivant les chanteuses plaintives<text:line-break/>Elles dirent adieu au gouffre et à l'écueil<text:line-break/>A leurs pâles époux couchés sur les terrasses<text:line-break/>Puis ayant pris leur vol vers le brûlant soleil<text:line-break/>Les suivirent dans l'onde où s'enfoncent les astres</text:p>
      <text:p text:style-name="P7">Lorsque la nuit revint couverte d'yeux ouverts<text:line-break/>Errer au site où l'hydre a sifflé cet hiver<text:line-break/>Et j'entendis soudain ta voix impérieuse<text:line-break/>O Rome<text:line-break/>Maudire d'un seul coup mes anciennes pensées<text:line-break/>Et le ciel où l'amour guide les destinées</text:p>
      <text:p text:style-name="P7">Les feuillards repoussés sur l'arbre de la croix<text:line-break/>Et même la fleur de lys qui meurt au Vatican<text:line-break/>Macèrent dans le vin que je t'offre et qui a<text:line-break/>La saveur du sang pur de celui qui connaît<text:line-break/>Une autre liberté végétale dont tu<text:line-break/>Ne sais pas que c'est elle la suprême vertu</text:p>
      <text:p text:style-name="P7">Une couronne du trirègne est tombée sur les dalles<text:line-break/>Les hiérarques la foulent sous leurs sandales<text:line-break/>Ô splendeur démocratique qui pâit<text:line-break/>Vienne le nuit royale où l'on tuera les bêtes<text:line-break/>La louve avec l'agneau l'aigle avec la colombe<text:line-break/>Une foule de rois ennemis et cruels<text:line-break/>Ayant soif comme toi dans la vigne éternelle<text:line-break/>Sortiront de la terre et viendront dans les airs<text:line-break/>Pour boire de mon vin par deux fois millénaire</text:p>
      <text:p text:style-name="P7">La Moselle et le Rhin se joignent en silence<text:line-break/>C'est l'Europe qui prie nuit et jour à Coblence<text:line-break/>Et moi qui m'attardais sur le quai à Auteuil<text:line-break/>Quand les heures tombaient parfois comme les feuilles<text:line-break/>Du cep lorsqu'il est temps j'entendis la prière<text:line-break/>Qui joignait la limpidité de ces rivières</text:p>
      <text:p text:style-name="P7">O Paris le vin de ton pays est meilleur que celui<text:line-break/>Qui pousse sur nos bords mais aux pampres du nord<text:line-break/>Tous les grains ont mûri pour cette soif terrible<text:line-break/>Mes grappes d'hommes forts saignent dans le pressoir<text:line-break/>Tu boiras à longs traits tout le sang de l'Europe<text:line-break/>Parce que tu es beau et que seul tu es noble<text:line-break/>Parce que c'est dans toi que Dieu peut devenir<text:line-break/>Et tous mes vignerons dans ces belles maisons<text:line-break/>Qui reflètent le soir leurs feux dans nos deux eaux<text:line-break/>Dans ces belles maisons nettement blanches et noires<text:line-break/>Sans savoir que tu es la réalité chantent ta gloire<text:line-break/>Mais nous liquides mains jointes pour la prière<text:line-break/>Nous menons vers le sel les eaux aventurières<text:line-break/>Et la ville entre nous comme entre des ciseaux<text:line-break/>Ne reflète en dormant nul feu dans ses deux eaux<text:line-break/>Dont quelque sifflement lointain parfois s'élance<text:line-break/>Troublant dans leur sommeil les filles de Coblence</text:p>
      <text:p text:style-name="P7"><text:soft-page-break/>Les villes répondaient maintenant par centaines<text:line-break/>Je ne distinguais plus leurs paroles lointaines<text:line-break/>Et Trèves la ville ancienne<text:line-break/>A leur voix mêlait la sienne<text:line-break/>L'univers toout entier concentré dans ce vin<text:line-break/>Qui contenait les mers les animaux les plantes<text:line-break/>Les cités les destins et les astres qui chantent<text:line-break/>Les hommes à genoux sur la rive du ciel<text:line-break/>Et le docile fer notre bon compagnon<text:line-break/>Le feu qu'il faut aimer comme on s'aime soi-même<text:line-break/>Tous les fiers trépassés qui sont un sous mon front<text:line-break/>L'éclair qui luit ainsi qu'une pensée naissante<text:line-break/>Tous les noms six par six les nombres un à un<text:line-break/>Des kilos de papier tordus comme des flammes<text:line-break/>Et ceux-là qui sauront blanchir nos ossements<text:line-break/>Les bons vers immortels qui s'ennuient patiemment<text:line-break/>Des armées rangées en bataille<text:line-break/>Des forêts de crucifix et mes demeures lacustres<text:line-break/>Au bord des yeux de celle que j'aime tant</text:p>
      <text:p text:style-name="P7">Les fleurs qui s'écrient hors de bouches<text:line-break/>Et tout ce que je ne sais pas dire<text:line-break/>Tout ce que je ne connaîtrai jamais<text:line-break/>Tout cela tout cela changé en ce vin pur<text:line-break/>Dont Paris avait soif<text:line-break/>Me fut alors présenté</text:p>
      <text:p text:style-name="P7">Actions belles journées sommeils terribles<text:line-break/>Végétation Accouplements musiques éternelles<text:line-break/>Mouvements Adorations douleur divine<text:line-break/>Mondes qui vous rassemblez et qui nous ressemblez<text:line-break/>Je vous ai bus et ne fut pas désaltéré</text:p>
      <text:p text:style-name="P7">Mais je connus dès lors quelle saveur a l'univers</text:p>
      <text:p text:style-name="P7">Je suis ivre d'avoir bu tout l'univers<text:line-break/>Sur le quai d'où je voyais l'onde couler et dormir les bélandres</text:p>
      <text:p text:style-name="P7">Écoutez-moi je suis le gosier de Paris<text:line-break/>Et je boirai encore s'il me plaît l'univers</text:p>
      <text:p text:style-name="P7">Écoutez mes chants d'universelle ivrognerie</text:p>
      <text:p text:style-name="P7">Et la nuit de septembre s'achevait lentement<text:line-break/>Les feux rouges des ponts s'éteignaient dans la Seine<text:line-break/>Les étoiles mouraient le jour naissait à peine</text:p>
      <text:p text:style-name="P7"/>
      <text:p text:style-name="Text_20_body"><text:span text:style-name="Strong_20_Emphasis">Petite biographie pour l'oral : Apollinaire</text:span></text:p>
      <text:p text:style-name="Text_20_body">Nom de naissance Wilhelm Albert Włodzimierz Apolinary de Wąż-Kostrowicki<text:line-break/>Activité(s) Poète Naissance 26 août 1880 Rome, Royaume d'Italie<text:line-break/>Décès 9 novembre 1918 (38 ans) Paris, France Langue d'écriture français Genre(s) poésie<text:line-break/>Guillaume Apollinaire, de son vrai nom Wilhelm Albert Włodzimierz Apolinary de Wąż-Kostrowicki, est un écrivain français (né polonais, sujet de l'Empire russe), né le 26 août 1880 à Rome et mort le 9 novembre 1918 à Paris.</text:p>
      <text:p text:style-name="P1"><text:span text:style-name="Strong_20_Emphasis">Questions sur Apollinaire</text:span></text:p>
      <text:list xml:id="list5530031808156269404" text:style-name="L1">
        <text:list-item>
          <text:p text:style-name="P8"><text:soft-page-break/>- A quel siècle appartient il?</text:p>
        </text:list-item>
        <text:list-item>
          <text:p text:style-name="P8">Fin du 19ème, début du 20ème : né le 26 août 1880 à Rome et mort le 9 novembre 1918 à Paris - Quel est le terme de son invention?</text:p>
        </text:list-item>
        <text:list-item>
          <text:p text:style-name="P8">Le calligramme - Définir le calligramme : citer deux exemples de calligrammes</text:p>
        </text:list-item>
        <text:list-item>
          <text:p text:style-name="P8">poèmes écrits en forme de dessins - Le Calligramme est un néologisme créé par Apollinaire (1918), par croisement entre calligraphie et idéogramme dans un poème éponyme ; du grec kallos, « beau. Le calligramme est un des recueils de Guillaume Apollinaire, en tout premier lieu le poète nomme ses calligrammes, des "idéogrammes lyriques". Un calligramme est un poème visuel où les vers sont composés typographiquement de manière à former un dessin.», et gramma, « lettre »). Exemples de calligrammes, la cravatte et la montre, la colombe et le jet d'eau, Tour Eiffel. - Comment est il mort? Où est il enterré?</text:p>
        </text:list-item>
        <text:list-item>
          <text:p text:style-name="P8">Il fut enterré au cimetière du Père-Lachaise à Paris. Il meurt de la grippe espagnole. - De quel autre terme que le calligramme, Apollinaire est il l'inventeur?</text:p>
        </text:list-item>
        <text:list-item>
          <text:p text:style-name="P2">Surréalisme, il est admiré de Breton, Aragon. Il s'affranchit de toutes les influences d'école. Son art est fondé sur un seul principe : l'acte de créer vient de l'imagination, de l'intuition</text:p>
        </text:list-item>
      </text:list>
      <text:p text:style-name="P1"/>
      <text:p text:style-name="Text_20_body"><text:span text:style-name="Strong_20_Emphasis">Problématique :</text:span></text:p>
      <text:list xml:id="list8939098304608043613" text:style-name="L2">
        <text:list-item>
          <text:p text:style-name="P5">Comment la promenade nocturne dans Paris se transforme en tentative de captation du monde entier par la poesie ?</text:p>
        </text:list-item>
      </text:list>
      <text:p text:style-name="Text_20_body"/>
      <text:p text:style-name="Text_20_body"><text:span text:style-name="Strong_20_Emphasis">Plan de l'étude :</text:span></text:p>
      <text:list xml:id="list1311446750476843572" text:style-name="L3">
        <text:list-item>
          <text:p text:style-name="P11">I -La poésie comme ivresse</text:p>
        </text:list-item>
        <text:list-item>
          <text:p text:style-name="P6">II. Le poèteà travers le temps et l'espace</text:p>
        </text:list-item>
      </text:list>
      <text:p text:style-name="Text_20_body"/>
      <text:p text:style-name="Text_20_body"/>
      <text:p text:style-name="P1"/>
      <text:p text:style-name="P1"><text:span text:style-name="Strong_20_Emphasis">Questions en fonction du plan :</text:span></text:p>
      <text:p text:style-name="P1"><text:span text:style-name="Strong_20_Emphasis">I. La poésie comme ivresse</text:span></text:p>
      <text:p text:style-name="P1"/>
      <text:p text:style-name="P1"><text:span text:style-name="Strong_20_Emphasis">I - Questionnaire</text:span></text:p>
      <text:list xml:id="list4908771717127904324" text:style-name="L4">
        <text:list-item>
          <text:p text:style-name="P9">- En quel sens pouvons-nous assimiler la poésie à une ivresse dans cette poésie?</text:p>
        </text:list-item>
        <text:list-item>
          <text:p text:style-name="P9">On peut assimiler la poésie à une ivresse dans cette poésie car dès le titre du Recueil Alcools, nous retrouvons la connotation de l'ivresse poétique.</text:p>
        </text:list-item>
        <text:list-item>
          <text:p text:style-name="P9">De nombreux vers reflètent le champ lexical de la vigne «pampre», «vendange» «vigne», «raisin», «grains miraculeux», l'ivresse est suggérée: c'est dans le sens second du terme que nous en retrouvons l'état d'esprit. Le poète s'enivre. L'excès est implicite et pour cette raison nous pouvons également parler d'inspiration dionysiaque. Par une versification irrégulière le poète évoque l'univers dans sa totalité comme si le langage poétique lui permettait de s'enivrer à l'infini en embrassant le monde entier.</text:p>
        </text:list-item>
        <text:list-item>
          <text:p text:style-name="P9">- Quel est le thème du poème?</text:p>
        </text:list-item>
        <text:list-item>
          <text:p text:style-name="P9">Il s'agit d'une promenade nocturne en solitaire</text:p>
        </text:list-item>
        <text:list-item>
          <text:p text:style-name="P9">« Que Paris était beau à la fin de Septembre » puis « Un soir passant le long des quais déserts et sombres » « les bords de la Seine »</text:p>
        </text:list-item>
        <text:list-item>
          <text:p text:style-name="P9">- Etudiez les temps</text:p>
        </text:list-item>
        <text:list-item>
          <text:p text:style-name="P9">Le temps présents sont le passé, le futur et le présent d'énonciation</text:p>
        </text:list-item>
        <text:list-item>
          <text:p text:style-name="P9"><text:soft-page-break/>- Le ton est-il réaliste?</text:p>
        </text:list-item>
        <text:list-item>
          <text:p text:style-name="P9">Le ton du poème n'est pas réaliste. Nous sommes dans un récit poétique qui retrace une nuit d'ivresse</text:p>
        </text:list-item>
        <text:list-item>
          <text:p text:style-name="P9">- Etudiez le titre du poème</text:p>
        </text:list-item>
        <text:list-item>
          <text:p text:style-name="P9">- Qu'évoque t'-il?</text:p>
        </text:list-item>
        <text:list-item>
          <text:p text:style-name="P9">Vendémaire correspond au mois du calendrier révolutionnaire = septembre, octobre = Il évoque la période des vendanges.</text:p>
        </text:list-item>
        <text:list-item>
          <text:p text:style-name="P9">- Comment l'ivresse se traduit-elle?</text:p>
        </text:list-item>
        <text:list-item>
          <text:p text:style-name="P9">L'ivresse se traduit dans l'état d'esprit du poète et elle lui donne l'illusion de ne faire plus qu'un avec l'univers. L'idée d'harmonie domine entre le poète et l'univers. L'impression d'osmose rythme toute la poésie. L'ivresse est douce et le chaos n'existe plus, il n'y a aucun désaccord. Le poème est une métaphore filée sur le thème de l'ivresse. Les villes sont personnifiées et se confondent avec le poète qui lui-même devient l'univers tout entier : dans le temps et dans l'espace.</text:p>
        </text:list-item>
        <text:list-item>
          <text:p text:style-name="P9">"Je suis ivre d'avoir bu tout l'univers"</text:p>
        </text:list-item>
        <text:list-item>
          <text:p text:style-name="P9">- Etudiez la versification</text:p>
        </text:list-item>
        <text:list-item>
          <text:p text:style-name="P9">La versification est irrégulière, il y a des alexandrins avec des rimes plates. La strophe 6 n'a aucune rime.</text:p>
        </text:list-item>
        <text:list-item>
          <text:p text:style-name="P9">- Quels sont les effets "d'harmonie"?</text:p>
        </text:list-item>
        <text:list-item>
          <text:p text:style-name="P3">On note la présence de versets, (Le verset en poésie est une forme d'écriture située entre le vers et le paragraphe), ces derniers altèrent l'impression d'harmonie dans les alexandrins. </text:p>
        </text:list-item>
      </text:list>
      <text:p text:style-name="Text_20_body"/>
      <text:p text:style-name="P1"><text:span text:style-name="Strong_20_Emphasis">II. Le poète a travers le temps et l'espace</text:span></text:p>
      <text:p text:style-name="P1"><text:span text:style-name="Strong_20_Emphasis">II - Questionnaire</text:span></text:p>
      <text:list xml:id="list1443203774823726807" text:style-name="L5">
        <text:list-item>
          <text:p text:style-name="P10">- Quelle image avons-nous du poète?</text:p>
        </text:list-item>
        <text:list-item>
          <text:p text:style-name="P10">Le poète est dans la plus grande solitude de la nuit, seul, il s'ouvre au monde tout entier qui s'offre à lui telle une ivresse incontrôlable. Il accueille, il écoute, il aiguise ses sens pour se confondre avec l'univers. Il recherche l'unité et l'harmonie dans la plus grande ivresse poétique, l'excès de sa quête l'éloigne du genre humain pour ne faire plus qu'un avec le reste du monde. Le lecteur à la vision d'un être différent, inaccessible, inadapté à la réalité du monde concret. La poésie semble nous inviter à nous dépasser, le poète est ailleurs et le langage poétique nous y invite. La fonction est ici évasive et salvatrice car en s'identifiant à l'artiste on s'échappe en tant que simple lecteur de la réalité du quotidien.  Nous devenons l'espace d'un instant le poète enivré et l'univers ressenti.</text:p>
        </text:list-item>
        <text:list-item>
          <text:p text:style-name="P10">- Est-il un homme solitaire?</text:p>
        </text:list-item>
        <text:list-item>
          <text:p text:style-name="P10">Le poète est un homme solitaire. C'est le seul homme présent dans la poésie ainsi que le suggère la récurrence du pronom personnel «je» et du pronom complément « me».</text:p>
        </text:list-item>
        <text:list-item>
          <text:p text:style-name="P10">- Que recherche t'-il?</text:p>
        </text:list-item>
        <text:list-item>
          <text:p text:style-name="P10">L'unité, la paix, la douceur et la beauté du monde à travers la poésie et le langage privilégié des vers. L'état d'esprit est celui de l'accord et de l'harmonie. Le poète cherche à accueillir le monde entier.</text:p>
        </text:list-item>
        <text:list-item>
          <text:p text:style-name="P10">- Comment le désir d'harmonie est-il perçu?</text:p>
        </text:list-item>
        <text:list-item>
          <text:p text:style-name="P10">Au delà de la versification évoquée dans le I, le désir d'harmonie est perceptible grâce au chant: «j'entendis un voix», «mélodie», «chantait», «chanson de Paris». L'effet rendu est celui d'une mélodie qui orchestrerait l'ensemble de la poésie. De plus, l'aspiration du poète à la totalité et à l'unité se fait par l'intermédiaire d'une ingestion du monde:</text:p>
        </text:list-item>
        <text:list-item>
          <text:p text:style-name="P10">« j'ai soif villes de France et d'Europe et du Monde »</text:p>
        </text:list-item>
        <text:list-item>
          <text:p text:style-name="P10">« venez toutes couler dans ma gorge profonde »</text:p>
        </text:list-item>
        <text:list-item>
          <text:p text:style-name="P10">- A qui le poème s'adresse t'-il?</text:p>
        </text:list-item>
        <text:list-item>
          <text:p text:style-name="P10"><text:soft-page-break/>Le poète s'adresse aux hommes comme un hommage rendu à la poésie afin de rendre cette découverte du monde exceptionnelle. Le lecteur est ainsi plongé dans un monde recrée par l'artiste.</text:p>
        </text:list-item>
        <text:list-item>
          <text:p text:style-name="P10">- Comment le poète se perçoit-il dans le temps?</text:p>
        </text:list-item>
        <text:list-item>
          <text:p text:style-name="P10">Le poète se perçoit comme appartenant au passé, il s'adresse aux hommes de demain</text:p>
        </text:list-item>
        <text:list-item>
          <text:p text:style-name="P10">- En quel sens pouvons-nous parler d'une expérience unique?</text:p>
        </text:list-item>
        <text:list-item>
          <text:p text:style-name="P10">L'expérience du poète est exceptionnelle car unique. La quête d'harmonie et de totalité du poète et du monde restera dans la mémoire des hommes celle d'un artiste rare et unique. Poésie de la postérité.</text:p>
        </text:list-item>
        <text:list-item>
          <text:p text:style-name="P10">- Pouvons-nous parler d'une intériorisation de l'univers dans le personnage du poète?</text:p>
        </text:list-item>
        <text:list-item>
          <text:p text:style-name="P10">- En quel sens?</text:p>
        </text:list-item>
        <text:list-item>
          <text:p text:style-name="P10">- Justifiez votre réponse en citant</text:p>
        </text:list-item>
        <text:list-item>
          <text:p text:style-name="P10">Les vers sont très nombreux, ils connotent l'intériorisation de l'univers, temps et espace par l'ingestion des villes successives dans le personnage du poète</text:p>
        </text:list-item>
        <text:list-item>
          <text:p text:style-name="P10">«Je suis ivre d'avoir bu tout l'univers»</text:p>
        </text:list-item>
        <text:list-item>
          <text:p text:style-name="P10">- Relevez les références mythologiques</text:p>
        </text:list-item>
        <text:list-item>
          <text:p text:style-name="P10">Ixion = dans la mythologie grecque est un Lapithe , un habitant du nord de la Thessalie.</text:p>
        </text:list-item>
        <text:list-item>
          <text:p text:style-name="P10">On a donc une référence à une mythologie plus parodique avec Ixion pour désigner le Nord, son industrie, sa modernité, strophe 7.</text:p>
        </text:list-item>
        <text:list-item>
          <text:p text:style-name="P10">- Relevez une métaphore</text:p>
        </text:list-item>
        <text:list-item>
          <text:p text:style-name="P10">Il y a une métaphore de la Bretagne:</text:p>
        </text:list-item>
        <text:list-item>
          <text:p text:style-name="P10">« ces grappes de nos sens qu'enfanta le soleil</text:p>
        </text:list-item>
        <text:list-item>
          <text:p text:style-name="P10">se sacrifient pour te désaltérer trop avide merveille »</text:p>
        </text:list-item>
        <text:list-item>
          <text:p text:style-name="P10">- Relevez une énumération</text:p>
        </text:list-item>
        <text:list-item>
          <text:p text:style-name="P10">Strophe 6</text:p>
        </text:list-item>
        <text:list-item>
          <text:p text:style-name="P10">- Quel est le ton du poème?</text:p>
        </text:list-item>
        <text:list-item>
          <text:p text:style-name="P10">Le ton est surréaliste</text:p>
        </text:list-item>
        <text:list-item>
          <text:p text:style-name="P10">- Quelle est l'image de la religion catholique?</text:p>
        </text:list-item>
        <text:list-item>
          <text:p text:style-name="P10">Nous pouvons penser que les vers suivants évoquent l'image de la foi catholique:</text:p>
        </text:list-item>
        <text:list-item>
          <text:p text:style-name="P10">Aux doigts allongés nos mains les clochers</text:p>
        </text:list-item>
        <text:list-item>
          <text:p text:style-name="P10">Et nous t'apportons aussi cette souple raison</text:p>
        </text:list-item>
        <text:list-item>
          <text:p text:style-name="P10">Que le mystère clôt comme une porte la maison</text:p>
        </text:list-item>
        <text:list-item>
          <text:p text:style-name="P10">Ce mystère courtois de la galanterie</text:p>
        </text:list-item>
        <text:list-item>
          <text:p text:style-name="P10">Ce mystère fatal fatal d'une autre vie</text:p>
        </text:list-item>
        <text:list-item>
          <text:p text:style-name="P10">Double raison qui est au-delà de la beauté</text:p>
        </text:list-item>
        <text:list-item>
          <text:p text:style-name="P10">Et que la Grèce n'a pas connue ni l'Orient</text:p>
        </text:list-item>
        <text:list-item>
          <text:p text:style-name="P10">Double raison de la Bretagne où lame à lame</text:p>
        </text:list-item>
        <text:list-item>
          <text:p text:style-name="P4">L'océan châtre peu à peu l'ancien continent</text:p>
          <text:p text:style-name="P4"/>
        </text:list-item>
      </text:list>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6T09:59:32.94</meta:creation-date>
    <meta:document-statistic meta:table-count="0" meta:image-count="0" meta:object-count="0" meta:page-count="7" meta:paragraph-count="118" meta:word-count="2807" meta:character-count="15912"/>
    <dc:date>2018-01-06T10:01:49.99</dc:date>
    <meta:editing-duration>PT2M18S</meta:editing-duration>
    <meta:editing-cycles>1</meta:editing-cycles>
    <meta:generator>OpenOffice/4.1.3$Win32 OpenOffice.org_project/413m1$Build-9783</meta:generator>
  </office:meta>
</office:document-meta>
</file>