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text-align="start" style:justify-single-word="false"/>
    </style:style>
    <style:style style:name="P9" style:family="paragraph" style:parent-style-name="Text_20_body">
      <style:paragraph-properties fo:margin-top="0cm" fo:margin-bottom="0cm"/>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Text_20_body" style:list-style-name="L5">
      <style:paragraph-properties fo:margin-top="0cm" fo:margin-bottom="0cm" fo:text-align="justify" style:justify-single-word="false"/>
    </style:style>
    <style:style style:name="P12" style:family="paragraph" style:parent-style-name="Text_20_body" style:list-style-name="L6">
      <style:paragraph-properties fo:margin-top="0cm" fo:margin-bottom="0cm" fo:text-align="justify" style:justify-single-word="false"/>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color="#990000" fo:font-size="16pt" fo:font-weight="bold" style:font-size-asian="16pt" style:font-weight-asian="bold" style:font-size-complex="16pt" style:font-weight-complex="bold"/>
    </style:style>
    <style:style style:name="P20" style:family="paragraph" style:parent-style-name="Heading_20_3">
      <style:paragraph-properties fo:text-align="justify" style:justify-single-word="false"/>
    </style:style>
    <style:style style:name="T1" style:family="text">
      <style:text-properties fo:font-size="14pt"/>
    </style:style>
    <style:style style:name="T2" style:family="text">
      <style:text-properties fo:font-weight="normal"/>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8">L'oral EAF séquence bac poésie </text:p>
      <text:p text:style-name="P18"/>
      <text:p text:style-name="P18">Questionnaire sur Merlin et la vieille femme d'Apollinaire </text:p>
      <text:p text:style-name="Standard"/>
      <text:p text:style-name="Standard"><text:s/>21 questions réponses pour vous entraîner aux questions possibles de l'entretien de français </text:p>
      <text:p text:style-name="Standard"/>
      <text:p text:style-name="P19">Oral préparé </text:p>
      <text:p text:style-name="Standard"/>
      <text:p text:style-name="Text_20_body"><text:span text:style-name="Strong_20_Emphasis"><text:span text:style-name="T1">MERLIN ET LA VIEILLE FEMME</text:span></text:span></text:p>
      <text:p text:style-name="Text_20_body">Le soleil ce jour-là s’étalait comme un ventre<text:line-break/>Maternel qui saignait lentement sur le ciel<text:line-break/>La lumière est ma mère ô lumière sanglante<text:line-break/>Les nuages coulaient comme un flux menstruel</text:p>
      <text:p text:style-name="Text_20_body">Au carrefour où nulle fleur sinon la rose<text:line-break/>Des vents mais sans épine n’a fleuri l’univers<text:line-break/>Merlin guettait la vie et l’éternelle cause<text:line-break/>Qui fait mourir et puis renaître l’univers</text:p>
      <text:p text:style-name="Text_20_body">Une vieille sur une mule à chape verte<text:line-break/>S’en vint suivant la berge du fleuve en aval<text:line-break/>Et l’antique Merlin dans la plaine déserte<text:line-break/>Se frappait la poitrine en s’écriant Rival</text:p>
      <text:p text:style-name="Text_20_body">Ô mon être glacé dont le destin m’accable<text:line-break/>Dont ce soleil de chair grelotte veux-tu voir<text:line-break/>Ma Mémoire venir et m’aimer ma semblable<text:line-break/>Et quel fils malheureux et beau je veux avoir</text:p>
      <text:p text:style-name="Text_20_body">Son geste fit crouler l’orgueil des cataclysmes<text:line-break/>Le soleil en dansant remuait son nombril<text:line-break/>Et soudain le printemps d’amour et d’héroïsme<text:line-break/>Amena par la main un jeune jour d’avril</text:p>
      <text:p text:style-name="Text_20_body">Les voies qui viennent de l’ouest étaient couvertes<text:line-break/>D’ossements d’herbes drues de destins et de fleurs<text:line-break/>Des monuments tremblants près des charognes vertes<text:line-break/>Quand les vents apportaient des poils et des malheurs</text:p>
      <text:p text:style-name="Text_20_body">Laissant sa mule à petits pas s’en vint l’amante<text:line-break/>À petits coups le vent défripait ses atours<text:line-break/>Puis les pâles amants joignant leurs mains démentes<text:line-break/>L’entrelac de leurs doigts fut leur seul laps d’amour</text:p>
      <text:p text:style-name="Text_20_body">Elle balla mimant un rythme d’existence<text:line-break/>Criant depuis cent ans j’espérais ton appel<text:line-break/>Les astres de ta vie influaient sur ma danse<text:line-break/>Morgane regardait du haut du mont Gibel</text:p>
      <text:p text:style-name="Text_20_body">Ah ! qu’il fait doux danser quand pour vous se déclare<text:line-break/>Un mirage où tout chante et que les vents d’horreur<text:line-break/>Feignant d’être le rire de la lune hilare<text:line-break/>Et d’effrayer les fantômes avant-coureurs</text:p>
      <text:p text:style-name="Text_20_body">J’ai fait des gestes blancs parmi les solitudes<text:line-break/><text:soft-page-break/>Des lémures couraient peupler les cauchemars<text:line-break/>Mes tournoîments exprimaient les béatitudes<text:line-break/>Qui toutes ne sont rien qu’un pur effet de l’Art</text:p>
      <text:p text:style-name="Text_20_body">Je n’ai jamais cueilli que la fleur d’aubépine<text:line-break/>Aux printemps finissants qui voulaient défleurir<text:line-break/>Quand les oiseaux de proie proclamaient leurs rapines<text:line-break/>D’agneaux mort-nés et d’enfants-dieux qui vont mourir</text:p>
      <text:p text:style-name="Text_20_body">Et j’ai vieilli vois-tu pendant ta vie je danse<text:line-break/>Mais j’eusse été tôt lasse et l’aubépine en fleurs<text:line-break/>Cet avril aurait eu la pauvre confidence<text:line-break/>D’un corps de vieille morte en mimant la douleur</text:p>
      <text:p text:style-name="Text_20_body">Et leurs mains s’élevaient comme un vol de colombes<text:line-break/>Clarté sur qui la nuit fondit comme un vautour.<text:line-break/>Puis Merlin s’en alla vers l’est disant Qu’il monte<text:line-break/>Le fils de la Mémoire égale de l’Amour</text:p>
      <text:p text:style-name="Text_20_body">Qu’il monte de la fange ou soit une ombre d’homme<text:line-break/>Il sera bien mon fils mon ouvrage immortel<text:line-break/>Le front nimbé de feu sur le chemin de Rome<text:line-break/>Il marchera tout seul en regardant le ciel</text:p>
      <text:p text:style-name="Text_20_body">La dame qui m’attend se nomme Viviane<text:line-break/>Et vienne le printemps des nouvelles douleurs<text:line-break/>Couché parmi la marjolaine et les pas-d’âne<text:line-break/>Je m’éterniserai sous l’aubépine en fleurs</text:p>
      <text:p text:style-name="Text_20_body"/>
      <text:p text:style-name="Text_20_body"><text:span text:style-name="Strong_20_Emphasis">Petite biographie pour l'oral : Apollinaire</text:span></text:p>
      <text:p text:style-name="Text_20_body">Nom de naissance Wilhelm Albert Włodzimierz Apolinary de Wąż-Kostrowicki<text:line-break/>Activité(s) Poète Naissance 26 août 1880 Rome, Royaume d'Italie<text:line-break/>Décès 9 novembre 1918 (38 ans) Paris, France Langue d'écriture français Genre(s) poésie<text:line-break/>Guillaume Apollinaire, de son vrai nom Wilhelm Albert Włodzimierz Apolinary de Wąż-Kostrowicki, est un écrivain français (né polonais, sujet de l'Empire russe), né le 26 août 1880 à Rome et mort le 9 novembre 1918 à Paris.</text:p>
      <text:p text:style-name="P1"><text:span text:style-name="Strong_20_Emphasis">Questions sur Apollinaire</text:span></text:p>
      <text:list xml:id="list5328943836399480646" text:style-name="L1">
        <text:list-item>
          <text:p text:style-name="P10">- A quel siècle appartient il?</text:p>
        </text:list-item>
        <text:list-item>
          <text:p text:style-name="P10">Fin du 19ème, début du 20ème : né le 26 août 1880 à Rome et mort le 9 novembre 1918 à Paris - Quel est le terme de son invention?</text:p>
        </text:list-item>
        <text:list-item>
          <text:p text:style-name="P10">Le calligramme - Définir le calligramme : citer deux exemples de calligrammes</text:p>
        </text:list-item>
        <text:list-item>
          <text:p text:style-name="P10">poèmes écrits en forme de dessins - Le Calligramme est un néologisme créé par Apollinaire (1918), par croisement entre calligraphie et idéogramme dans un poème éponyme ; du grec kallos, « beau. Le calligramme est un des recueils de Guillaume Apollinaire, en tout premier lieu le poète nomme ses calligrammes, des "idéogrammes lyriques". Un calligramme est un poème visuel où les vers sont composés typographiquement de manière à former un dessin.», et gramma, « lettre »). Exemples de calligrammes, la cravatte et la montre, la colombe et le jet d'eau, Tour Eiffel. - Comment est il mort? Où est il enterré?</text:p>
        </text:list-item>
        <text:list-item>
          <text:p text:style-name="P10">Il fut enterré au cimetière du Père-Lachaise à Paris. Il meurt de la grippe espagnole. - De quel autre terme que le calligramme, Apollinaire est il l'inventeur?</text:p>
        </text:list-item>
        <text:list-item>
          <text:p text:style-name="P2">Surréalisme, il est admiré de Breton, Aragon. Il s'affranchit de toutes les influences d'école. Son art est fondé sur un seul principe : l'acte de créer vient de l'imagination, de l'intuition</text:p>
        </text:list-item>
      </text:list>
      <text:p text:style-name="P1"><text:soft-page-break/></text:p>
      <text:p text:style-name="P1"/>
      <text:p text:style-name="Text_20_body"><text:span text:style-name="Strong_20_Emphasis">Problématique :</text:span></text:p>
      <text:list xml:id="list1592979534855181244" text:style-name="L2">
        <text:list-item>
          <text:p text:style-name="P3">Comment le récit poétique legendaire se transforme t'il en art poetique burlesque ?</text:p>
        </text:list-item>
      </text:list>
      <text:p text:style-name="Text_20_body"/>
      <text:p text:style-name="P1"><text:span text:style-name="Strong_20_Emphasis">Plan de l'étude :</text:span></text:p>
      <text:list xml:id="list2921825574653871193" text:style-name="L3">
        <text:list-item>
          <text:p text:style-name="P13">I. Merlin autoportrait du poète</text:p>
        </text:list-item>
        <text:list-item>
          <text:p text:style-name="P13">II - le burlesque</text:p>
        </text:list-item>
        <text:list-item>
          <text:p text:style-name="P4">III - <text:span text:style-name="Strong_20_Emphasis"><text:span text:style-name="T2">la création poétique. Merlin, symbole du poète </text:span></text:span></text:p>
        </text:list-item>
      </text:list>
      <text:p text:style-name="P9"/>
      <text:p text:style-name="P1"><text:span text:style-name="Strong_20_Emphasis">I. auto-portrait du poète </text:span></text:p>
      <text:p text:style-name="Text_20_body"><text:span text:style-name="Strong_20_Emphasis">I -- Questionnaire</text:span></text:p>
      <text:list xml:id="list2582025274995192580" text:style-name="L4">
        <text:list-item>
          <text:p text:style-name="P14">- En quoi peut-on parler d'une poésie emblématique ?</text:p>
        </text:list-item>
        <text:list-item>
          <text:p text:style-name="P14">Nous avons une poésie emblématique en référence au Moyen-âge car dans le vers «une vieille mule à chape verte», nous retrouvons l'allusion aux demoiselles à la mule des romans médiévaux.</text:p>
        </text:list-item>
        <text:list-item>
          <text:p text:style-name="P14">- Qui est Merlin?</text:p>
        </text:list-item>
        <text:list-item>
          <text:p text:style-name="P14">Merlin est le fils du diable et d'une femme.</text:p>
        </text:list-item>
        <text:list-item>
          <text:p text:style-name="P14">- Quelles sont les références aux légendes médiévales?</text:p>
        </text:list-item>
        <text:list-item>
          <text:p text:style-name="P14">Il y a différentes références aux légendes médiévales = Viviane dans la dernière strophe et Morgane au mont GibelEtna qui est le lieu où Arthur à trouvé le Graal.</text:p>
        </text:list-item>
        <text:list-item>
          <text:p text:style-name="P14">- Quels sont les motifs médiévaux évoqués?</text:p>
        </text:list-item>
        <text:list-item>
          <text:p text:style-name="P14">Nous pouvons mentionner le motif du couple enlacé avec lai du chèvrefeuille, entrelacs pour les lacs d'amour, notons également le héros, le motif de la «reverdie» à la strophe 5, le jardin d'amour dans la dernière strophe.</text:p>
        </text:list-item>
        <text:list-item>
          <text:p text:style-name="P14">- Étudiez les temps du récit</text:p>
        </text:list-item>
        <text:list-item>
          <text:p text:style-name="P14">Le récit est entièrement écrit aux temps passés, passé simple et imparfait.</text:p>
        </text:list-item>
        <text:list-item>
          <text:p text:style-name="P5">- En quoi avons-nous un temps légendaire?</text:p>
        </text:list-item>
        <text:list-item>
          <text:p text:style-name="P5">Nous avons un temps légendaire et cette idée est renforcée du fait de la présence exclusive des temps passés, il y a une rupture très nette avec le présent. Les termes anciens ou désuets nous indiquent également que le temps est légendaire = «chape», «capuche»</text:p>
        </text:list-item>
      </text:list>
      <text:p text:style-name="Text_20_body"/>
      <text:p text:style-name="P1"><text:span text:style-name="Strong_20_Emphasis">II. le burlesque</text:span></text:p>
      <text:p text:style-name="Text_20_body"><text:span text:style-name="Strong_20_Emphasis">II - Questionnaire</text:span></text:p>
      <text:list xml:id="list5331783046729396545" text:style-name="L5">
        <text:list-item>
          <text:p text:style-name="P15">- Quel est le registre du récit?</text:p>
        </text:list-item>
        <text:list-item>
          <text:p text:style-name="P15">Ce récit est au registre burlesque</text:p>
        </text:list-item>
        <text:list-item>
          <text:p text:style-name="P15">- Avons-nous un récit burlesque?</text:p>
        </text:list-item>
        <text:list-item>
          <text:p text:style-name="P15">- En quoi?</text:p>
        </text:list-item>
        <text:list-item>
          <text:p text:style-name="P15">Le sujet est noble mais du la manière de le traiter ne l'est pas. Nous ne sommes donc pas dans un registre épique mais burlesque.</text:p>
        </text:list-item>
        <text:list-item>
          <text:p text:style-name="P15">- Relevez une métaphore</text:p>
        </text:list-item>
        <text:list-item>
          <text:p text:style-name="P15">«rose des vents «</text:p>
        </text:list-item>
        <text:list-item>
          <text:p text:style-name="P15">- Relevez une personnification</text:p>
        </text:list-item>
        <text:list-item>
          <text:p text:style-name="P15">Il y a une personnification du soleil avec le terme de «nombril»</text:p>
        </text:list-item>
        <text:list-item>
          <text:p text:style-name="P15"><text:soft-page-break/>«le soleil dansant remuait son nombril»</text:p>
        </text:list-item>
        <text:list-item>
          <text:p text:style-name="P15">- Relevez un zeugme</text:p>
        </text:list-item>
        <text:list-item>
          <text:p text:style-name="P15">«les vents apportaient des poils et des malheurs»</text:p>
        </text:list-item>
        <text:list-item>
          <text:p text:style-name="P15">- Que peut-on dire sur les rimes?</text:p>
        </text:list-item>
        <text:list-item>
          <text:p text:style-name="P11">nombril Avril / horreurs/ avant-courreurs /aubépines/rapines. Les rimes sont particulières et parfois étranges.</text:p>
        </text:list-item>
        <text:list-item>
          <text:p text:style-name="P15">- Le poète est-il distant par rapport à ses dires?</text:p>
        </text:list-item>
        <text:list-item>
          <text:p text:style-name="P15">Oui le poète est distant par rapport à ses dires, ce sujet noble n'est pas du tout traiter de manière noble. Le sujet n'est pas évoqué sérieusement mais de manière burlesque et avec beaucoup de distance de la part du poète.</text:p>
        </text:list-item>
      </text:list>
      <text:p text:style-name="Text_20_body"/>
      <text:p text:style-name="P1"><text:span text:style-name="Strong_20_Emphasis">III. la création poétique. Merlin, symbole du poète </text:span></text:p>
      <text:p text:style-name="Text_20_body"><text:span text:style-name="Strong_20_Emphasis">- Questionnaire</text:span></text:p>
      <text:list xml:id="list1710020257024404381" text:style-name="L6">
        <text:list-item>
          <text:p text:style-name="P16">- Quelle est l'origine de la source poétique?</text:p>
        </text:list-item>
        <text:list-item>
          <text:p text:style-name="P16">Il y a une référence à Apollon avec fils de lumière. Nous notons également une référence au mysticisme car «Merlin guettait la vie et l'éternelle cause qui fait mourir et puis renaître l'univers». La source poétique n'est donc pas dans la vie quotidienne mais Apollinaire fait des emprunts et puise son inspiration dans l'image de Merlin qui fait figure de poète. La poésie est perçue comme une quête.</text:p>
        </text:list-item>
        <text:list-item>
          <text:p text:style-name="P16">- En quoi est-ce un éloge de la mémoire? Montrez que la poésie est une quête mystique.</text:p>
        </text:list-item>
        <text:list-item>
          <text:p text:style-name="P16">Il y a un appel à la mémoire = il ne faut pas oublier Merlin car dans la légende ce personnage connaissait tout ce qu'il y avait à connaître du passé et de l'avenir = « le fils de la mémoire».</text:p>
        </text:list-item>
        <text:list-item>
          <text:p text:style-name="P16">Montrez que la mémoire et le poète finissent par se séparer</text:p>
        </text:list-item>
        <text:list-item>
          <text:p text:style-name="P12">« balla en mimant un rythme d'existence » « danse » « danse » « gestes blancs » « couraient » « tournoiements » « danse » = nous relevons le champ lexical de la danse, du mouvement. La poésie y est associée, elle tente de saisir la vie en l'imitant malgré la mort. Elle se situe entre la vie et la mort et bientôt, le poète et la vie, le poète et la mémoire se séparent = « je danse mais j'eusse été tôt lasse », «vieille morte qui imite la douleur»</text:p>
        </text:list-item>
        <text:list-item>
          <text:p text:style-name="P16">- Relevez le lexique de la mort</text:p>
        </text:list-item>
        <text:list-item>
          <text:p text:style-name="P16">Mythe de Morgane au mont Gibel, vents d'horreur, les fantômes,l émures, défleurir, morts-nés, vieille morte, mourir.</text:p>
        </text:list-item>
        <text:list-item>
          <text:p text:style-name="P6">- En quoi peut-on considérer la poésie comme voyage vers le futur de la postérité?</text:p>
        </text:list-item>
        <text:list-item>
          <text:p text:style-name="P6">Oui, on peut considérer la poésie comme voyage vers le futur de la postérité car au-delà de la mort, l’œuvre poétique survit. Merlin qui fait figure de poète dépasse la mort</text:p>
        </text:list-item>
        <text:list-item>
          <text:p text:style-name="P6">Puis Merlin s’en alla vers l’est disant Qu’il monte Le fils de la Mémoire égale de l’Amour</text:p>
        </text:list-item>
        <text:list-item>
          <text:p text:style-name="P6">Qu’il monte de la fange ou soit une ombre d’homme Il sera bien mon fils mon ouvrage immortel</text:p>
        </text:list-item>
        <text:list-item>
          <text:p text:style-name="P6">L’œuvre poétique immortalise, rend éternel. Le poète connaît la gloire, «il marchera tout seul en regardant le ciel».</text:p>
        </text:list-item>
        <text:list-item>
          <text:p text:style-name="P6">Le poète est immortel, on en retrouve la justification dans le dernier vers.</text:p>
        </text:list-item>
        <text:list-item>
          <text:p text:style-name="P16">«je m'éterniserai sous l'aubépine en fleurs».</text:p>
        </text:list-item>
      </text:list>
      <text:p text:style-name="P9"/>
      <text:p text:style-name="Text_20_body"/>
      <text:h text:style-name="Heading_20_4" text:outline-level="4"><text:soft-page-break/>Faire une fiche synthèse sur un texte à présenter à l'oral</text:h>
      <text:p text:style-name="Text_20_body"/>
      <text:p text:style-name="Text_20_body"><text:span text:style-name="Strong_20_Emphasis">METHODE :</text:span></text:p>
      <text:list xml:id="list4644730311596392255" text:style-name="L7">
        <text:list-item>
          <text:p text:style-name="P17">1 - on lit le texte en soulignant les idées essentielles du texte pour pouvoir les redire à l'oral avec ses propres mots</text:p>
        </text:list-item>
        <text:list-item>
          <text:p text:style-name="P17">2 - On note les idées importantes soulignées sous forme de tirets, les unes à la suite des autres</text:p>
        </text:list-item>
        <text:list-item>
          <text:p text:style-name="P17">3 - On les insère dans l'axe titre que l'on garde</text:p>
        </text:list-item>
        <text:list-item>
          <text:p text:style-name="P17">4 - On s'entraîne ensuite à le dire à l'oral avec la fiche, puis sans la fiche.</text:p>
        </text:list-item>
        <text:list-item>
          <text:p text:style-name="P7">On a donc les idées, l'analyse est raccourcie, on restitue les idées importantes avec ses mots et surtout on n"oublie pas de citer</text:p>
        </text:list-item>
      </text:list>
      <text:p text:style-name="Text_20_body"/>
      <text:h text:style-name="P20" text:outline-level="3">La fiche bac sur Merlin et la vieille dame</text:h>
      <text:p text:style-name="Text_20_body"/>
      <text:p text:style-name="P8"><text:span text:style-name="Strong_20_Emphasis">Comment synthétiser l' étude?</text:span></text:p>
      <text:p text:style-name="P8"><text:span text:style-name="Emphasis"><text:span text:style-name="Strong_20_Emphasis"><text:span text:style-name="T3">I. Un récit légendaire : auto-portrait du poète en Merlin </text:span></text:span></text:span><text:line-break/><text:span text:style-name="Emphasis">-Retour à la poésie emblématique du Moyen-Age = effet de mode du début XXè -Merlin, l'enchanteur, fils du diable et d'une femme : évocation discrète de sa propre naissance bâtarde -Références aux légendes médiévales (voir texte) -Reprises de motifs médiévaux (voir texte)<text:line-break/>-Récit entièrement au passé simple et à l'imparfait : rupture avec le présent = impression d'un temp légendaire. -Présence de mots anciens (voir texte)</text:span></text:p>
      <text:p text:style-name="P8"><text:span text:style-name="Strong_20_Emphasis">II. Audaces modernes: le burlesque</text:span><text:line-break/><text:span text:style-name="Emphasis">-Sujet noble en termes bas = registre burlesque -Travail de la métaphore (voir texte)<text:line-break/>-Personnification du soleil (Stophe 5: "Nombril") -Rimes étranges: Ciel/menstruel / nombril Avril / horreurs/ avant-courreurs ; aubépines/rapines.<text:line-break/>= Sujet qui n'est pas pris au sérieux ; distance du poète par rapport à ce qu'il dit.</text:span></text:p>
      <text:p text:style-name="P8"><text:span text:style-name="Strong_20_Emphasis">III. Éloge de la Mémoire comme source de la création poétique</text:span><text:line-break/><text:span text:style-name="Emphasis">-Merlin figure du poète : poésie comme quête mystique -Images de la maternité (voir texte)<text:line-break/>-Discours de la Mémoire (S.8-12) : poésie tente de capter la vie, d'en être une imitation, mais cette captation est au risque de la mort (voir texte) -Poésie est un discours à la frontière de la vie et de la mort -Lexique de la mort : Mythe de Morgane au mont Gibel, vents d'horreur -Poésie comme voyage vers le futur de la postérité : Merlin va vers l'Est ; apothéose -"mais ce n'est pas grave" : Césure comique de l'avant-dernier vers + figure de l'éternité ; mort rassurante parmi les fleurs parce que l’œuvre continue à vivre.</text:span></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6T07:59:00.72</meta:creation-date>
    <meta:document-statistic meta:table-count="0" meta:image-count="0" meta:object-count="0" meta:page-count="5" meta:paragraph-count="97" meta:word-count="2019" meta:character-count="11363"/>
    <dc:date>2018-01-06T08:01:59.14</dc:date>
    <meta:editing-duration>PT3M2S</meta:editing-duration>
    <meta:editing-cycles>1</meta:editing-cycles>
    <meta:generator>OpenOffice/4.1.3$Win32 OpenOffice.org_project/413m1$Build-9783</meta:generator>
  </office:meta>
</office:document-meta>
</file>